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28 woningen  aan Verzoeklocatie 2024121701491, Sneek (SNE00) H 121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28 woningen  aan Verzoeklocatie 2024121701491, Sneek (SNE00) H 1213. Het zaaknummer is CLZ-001006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9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25</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bouwen van 28 woningen  aan Verzoeklocatie 2024121701491, Sneek (SNE00) H 1213</meta:user-defined>
    <meta:user-defined meta:name="DCTERMS.W3CDTF/DCTERMS.available">2024-12-20</meta:user-defined>
    <meta:user-defined meta:name="DCTERMS.W3CDTF/OVERHEIDop.jaargang">2024</meta:user-defined>
    <meta:user-defined meta:name="OVERHEIDop.publicationIssue">535980</meta:user-defined>
    <meta:user-defined meta:name="OVERHEIDop.GmbID/DC.identifier">gmb-2024-535980</meta:user-defined>
    <meta:user-defined meta:name="OVERHEIDop.versieInformatie"/>
  </office:meta>
</office:document-meta>
</file>