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gewijzigd uitvoeren van een eerder verleende vergunning OW/2024/784 door het verplaatsen van de woningen in blok C, Hart van Halsteren, - Sint Maartensplein 6, 8 en 10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86</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5 november 2024</text:p>
            <text:p text:style-name="common-al">
            <text:span text:style-name="nadrukvet">Omschrijving:</text:span> het gewijzigd uitvoeren van een eerder verleende vergunning OW/2024/784 door het verplaatsen van de woningen in blok C, Hart van Halsteren,</text:p>
            <text:p text:style-name="common-al">
            <text:span text:style-name="nadrukvet">Locatie:</text:span> Sint Maartensplein 6, 8 en 10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2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59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86</meta:user-defined>
    <meta:user-defined meta:name="DCTERMS.abstract">Gemeente Bergen op Zoom - Verleend - aanvraag om omgevingsvergunning - het gewijzigd uitvoeren van een eerder verleende vergunning OW/2024/784 door het verplaatsen van de woningen in blok C, Hart van Halsteren, - Sint Maartensplein 6, 8 en 10 Halsteren</meta:user-defined>
    <dc:language>nl</dc:language>
    <meta:user-defined meta:name="OVERHEIDop.locatietype/OVERHEIDop.gebiedsmarkering">Punt</meta:user-defined>
    <meta:user-defined meta:name="DC.title">Gemeente Bergen op Zoom - Verleend - aanvraag om omgevingsvergunning - het gewijzigd uitvoeren van een eerder verleende vergunning OW/2024/784 door het verplaatsen van de woningen in blok C, Hart van Halsteren, - Sint Maartensplein 6, 8 en 10 Halsteren</meta:user-defined>
    <meta:user-defined meta:name="DCTERMS.W3CDTF/DCTERMS.available">2024-12-24</meta:user-defined>
    <meta:user-defined meta:name="DCTERMS.W3CDTF/OVERHEIDop.jaargang">2024</meta:user-defined>
    <meta:user-defined meta:name="OVERHEIDop.publicationIssue">535974</meta:user-defined>
    <meta:user-defined meta:name="OVERHEIDop.GmbID/DC.identifier">gmb-2024-535974</meta:user-defined>
    <meta:user-defined meta:name="OVERHEIDop.versieInformatie"/>
  </office:meta>
</office:document-meta>
</file>