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zage ontwerp Algemene Subsidieverordening Terschelling 2025</text:p>
      <text:section text:name="zakelijke-mededeling_id1-3-2" text:style-name="zakelijke-mededeling">
        <text:section text:name="zakelijke-mededeling-tekst_id1-3-2-1" text:style-name="zakelijke-mededeling-tekst">
          <text:section text:name="tekst_id1-3-2-1-1" text:style-name="tekst">
            <text:p text:style-name="common-al">De gemeenteraad heeft besloten de <text:span text:style-name="nadrukcur">Algemene Subsidieverordening Terschelling 2025</text:span> in ontwerp ter inzage te leggen. Gedurende een periode van 4 weken kunnen belanghebbenden over dit ontwerp een zienswijze naar voren brengen. Dit kan mondeling, schriftelijk of per e-mail.  Voor een mondelinge zienswijze maakt u een afspraak op het gemeentehuis. Schriftelijke zienswijzen kunnen worden gericht aan het college van burgemeester en wethouders, t.a.v. Beleid &amp; Regie, postbus 14, 8880 AA West-Terschelling. Zienswijzen per e-mail kunnen worden gericht aan gemeente@terschelling.nl. De zienswijzeperiode loopt van vrijdag 20 december 2024 tot en met donderdag 16 januari 2025. Ingediende zienswijzen worden beoordeeld. Vervolgens wordt de Algemene Subsidieverordening Terschelling 2025 met een reactienota Zienswijzen door de gemeenteraad behandeld en vastgesteld. </text:p>
            <text:p text:style-name="common-al">Het ontwerp <text:span text:style-name="nadrukcur">Algemene Subsidieverordening Terschelling 2025</text:span> kan, vanaf vrijdag 20 december 2024, worden ingezien:</text:p>
            <text:list text:style-name="id1-3-2-1-1-3">
              <text:list-item text:style-override="id1-3-2-1-1-3-1">
                <text:number>•</text:number>
                <text:p text:style-name="al"> in het gemeentehuis. U kunt het stuk inzien tijdens de openingstijden van de balie, in de publieksruimte in de hal van het gemeentehuis. </text:p>
              </text:list-item>
              <text:list-item text:style-override="id1-3-2-1-1-3-2">
                <text:number>•</text:number>
                <text:p text:style-name="al"> via het digitale gemeenteblad op officielebekendmakingen.nl. De documenten hangen als ‘Bekijk documenten’ aan deze publicatie (zie linker kolom).”</text:p>
              </text:list-item>
            </text:list>
            <text:p text:style-name="last-al">Mocht u inhoudelijke vragen hebben over de inzageprocedure of het stuk, dan kunt u per mail (<text:a xlink:href="mailto:gemeente@terschelling.nl" xlink:type="simple">gemeente@terschelling.nl</text:a>) of telefonisch (0562-446244) een afspraak maken met een medewerker die u daarmee ka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59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Terschelling</meta:user-defined>
    <meta:user-defined meta:name="OVERHEID.Informatietype/DC.type">officiële publicatie</meta:user-defined>
    <meta:user-defined meta:name="OVERHEIDop.Rubriek/DC.type">participatie</meta:user-defined>
    <meta:user-defined meta:name="OVERHEID.Gemeente/OVERHEID.authority">Terschelling</meta:user-defined>
    <meta:user-defined meta:name="OVERHEID.Gemeente/DCTERMS.publisher">Terschelling</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zage ontwerp Algemene Subsidieverordening Terschelling 2025</meta:user-defined>
    <meta:user-defined meta:name="OVERHEIDop.datumEindeReactietermijn">2025-01-16</meta:user-defined>
    <meta:user-defined meta:name="OVERHEIDop.TilID/OVERHEIDop.terinzageleggingOP">til-2024-38594</meta:user-defined>
    <meta:user-defined meta:name="DCTERMS.W3CDTF/DCTERMS.available">2024-12-20</meta:user-defined>
    <meta:user-defined meta:name="DCTERMS.W3CDTF/OVERHEIDop.jaargang">2024</meta:user-defined>
    <meta:user-defined meta:name="OVERHEIDop.publicationIssue">535970</meta:user-defined>
    <meta:user-defined meta:name="OVERHEIDop.GmbID/DC.identifier">gmb-2024-535970</meta:user-defined>
    <meta:user-defined meta:name="OVERHEIDop.versieInformatie"/>
  </office:meta>
</office:document-meta>
</file>