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5</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5 november 2024, nr. ; </text:p>
            <text:p text:style-name="al"/>
            <text:p text:style-name="al">gelet op het bepaalde in artikel 228a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 </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 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gebruikersdeel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p text:style-name="al">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 </text:number>
                <text:p text:style-name="al">Het tarief voor het gebruikersdeel bedraagt: </text:p>
              </text:list-item>
            </text:list>
            <text:list text:style-name="id1-3-2-2-6-3">
              <text:list-item text:style-override="id1-3-2-2-6-3-1">
                <text:number>a.</text:number>
                <text:p text:style-name="al">tot en met 99.750 m3 waterverbruik een tarief van € 228,- per eenheid van 350 m3 gebruik, waarbij een gedeelte van 350 m3 als een volle eenheid wordt aangemerkt;</text:p>
              </text:list-item>
              <text:list-item text:style-override="id1-3-2-2-6-3-2">
                <text:number>b.</text:number>
                <text:p text:style-name="al">vanaf 99.751 m3 waterverbruik een tarief van € 228,- per eenheid van 750 m3 gebruik, waarbij een gedeelte van 750 m3 als een volle eenheid wordt aangemerkt<text:span text:style-name="nadrukvet">. </text:span></text:p>
              </text:list-item>
            </text:list>
            <text:list text:style-name="id1-3-2-2-6-4">
              <text:list-item text:style-override="id1-3-2-2-6-4">
                <text:number>2. </text:number>
                <text:p text:style-name="al">In afwijking van wat in het eerste lid is bepaald, bedraagt het tarief voor een perceel waaruit uitsluitend hemelwater kan worden afgevoerd € 76,-.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en zijn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van de belastingen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10,00 worden niet geheven, met dien verstande dat het totaal van de op één aanslagbiljet verenigde aanslagen wordt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 11 Overgangsrecht</text:span> </text:p>
            <text:p text:style-name="al">De “Verordening rioolheffing 2024” van 19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 12 Inwerkingtreding</text:span>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 13 Citeertitel</text:span> </text:p>
            <text:p text:style-name="al">Deze verordening wordt aangehaald als: “Verordening rioolheffing 2025”.</text:p>
            <text:p text:style-name="al"/>
          </text:section>
        </text:section>
        <text:section text:name="regeling-sluiting_id1-3-2-3" text:style-name="regeling-sluiting">
          <text:section text:name="ondertekening_id1-3-2-3-1">
            <text:p>Aldus besloten in de vergadering van: 17 december 2024.</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596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6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6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8a Gemeentewet]|[1.0:v:BWBR0005416&amp;artikel=228a</meta:user-defined>
    <meta:user-defined meta:name="DCTERMS.alternative">Verordening rioolheffing 2025</meta:user-defined>
    <dc:language>nl</dc:language>
    <meta:user-defined meta:name="OVERHEIDop.locatietype/OVERHEIDop.gebiedsmarkering">Gemeente</meta:user-defined>
    <meta:user-defined meta:name="DC.title">Verordening rioolheffing 2025</meta:user-defined>
    <meta:user-defined meta:name="DCTERMS.W3CDTF/DCTERMS.available">2024-12-20</meta:user-defined>
    <meta:user-defined meta:name="DCTERMS.W3CDTF/OVERHEIDop.jaargang">2024</meta:user-defined>
    <meta:user-defined meta:name="OVERHEIDop.publicationIssue">535969</meta:user-defined>
    <meta:user-defined meta:name="OVERHEIDop.betreftRegeling">CVDR730725_1</meta:user-defined>
    <meta:user-defined meta:name="xs:date/OVERHEIDop.startdatum">2025-01-01</meta:user-defined>
    <meta:user-defined meta:name="OVERHEIDop.GmbID/DC.identifier">gmb-2024-535969</meta:user-defined>
    <meta:user-defined meta:name="OVERHEIDop.versieInformatie"/>
  </office:meta>
</office:document-meta>
</file>