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Circulariteit, 19-03-2025, Laan van de Ram 86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12-2024</text:p>
            <text:p text:style-name="common-al">Omschrijving: Open dag</text:p>
            <text:p text:style-name="common-al">Locatie: Laan van de Ram 86, 7324 BV Apeldoorn</text:p>
            <text:p text:style-name="common-al">Zaaknummer: 02005538276</text:p>
            <text:p text:style-name="common-al">Datum evenement: 19-3-2025 </text:p>
            <text:p text:style-name="last-al">Tijdstip evenement: 9.3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96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6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538276</meta:user-defined>
    <dc:language>nl</dc:language>
    <meta:user-defined meta:name="OVERHEIDop.locatietype/OVERHEIDop.gebiedsmarkering">Punt</meta:user-defined>
    <meta:user-defined meta:name="DC.title">Aanvraag evenementenvergunning, Open dag Circulariteit, 19-03-2025, Laan van de Ram 86 Apeldoorn</meta:user-defined>
    <meta:user-defined meta:name="DCTERMS.W3CDTF/DCTERMS.available">2024-12-20</meta:user-defined>
    <meta:user-defined meta:name="DCTERMS.W3CDTF/OVERHEIDop.jaargang">2024</meta:user-defined>
    <meta:user-defined meta:name="OVERHEIDop.publicationIssue">535963</meta:user-defined>
    <meta:user-defined meta:name="OVERHEIDop.GmbID/DC.identifier">gmb-2024-535963</meta:user-defined>
    <meta:user-defined meta:name="OVERHEIDop.versieInformatie"/>
  </office:meta>
</office:document-meta>
</file>