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het woonhuis. , Bisschop de Vetplein 1, 5126 C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het woonhuis.  op het adres Bisschop de Vetplein 1, 5126 CA Gilze.Verzenddatum besluit 17-12-2024 (109200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59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00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uitbreiden van het woonhuis. , Bisschop de Vetplein 1, 5126 CA Gilze</meta:user-defined>
    <meta:user-defined meta:name="DCTERMS.W3CDTF/DCTERMS.available">2024-12-20</meta:user-defined>
    <meta:user-defined meta:name="DCTERMS.W3CDTF/OVERHEIDop.jaargang">2024</meta:user-defined>
    <meta:user-defined meta:name="OVERHEIDop.publicationIssue">535959</meta:user-defined>
    <meta:user-defined meta:name="OVERHEIDop.GmbID/DC.identifier">gmb-2024-535959</meta:user-defined>
    <meta:user-defined meta:name="OVERHEIDop.versieInformatie"/>
  </office:meta>
</office:document-meta>
</file>