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oordlaan 18A, 7322 HW  Apeldoorn, het kappen van een Acer Saccharinum (nood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2-2024</text:p>
            <text:p text:style-name="common-al">Zaaknummer:  0200553909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95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39091</meta:user-defined>
    <dc:language>nl</dc:language>
    <meta:user-defined meta:name="OVERHEIDop.locatietype/OVERHEIDop.gebiedsmarkering">Vlak</meta:user-defined>
    <meta:user-defined meta:name="DC.title">Aanvraag Omgevingsvergunning Groenoordlaan 18A, 7322 HW  Apeldoorn, het kappen van een Acer Saccharinum (noodkap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955</meta:user-defined>
    <meta:user-defined meta:name="OVERHEIDop.GmbID/DC.identifier">gmb-2024-535955</meta:user-defined>
    <meta:user-defined meta:name="OVERHEIDop.versieInformatie"/>
  </office:meta>
</office:document-meta>
</file>