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fietsenstalling, Oranjelaan 59 7431AB Diepenveen, [DPV00A07712] Diepenveen A 77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2-2024</text:p>
            <text:p text:style-name="common-al">
            <text:span text:style-name="nadrukvet">Locatie:</text:span> Oranjelaan 59 7431AB Diepenveen, [DPV00A07712] Diepenveen A 7712 </text:p>
            <text:p text:style-name="common-al">
            <text:span text:style-name="nadrukvet">Zaakomschrijving:</text:span> het bouwen van een fietsenstalling</text:p>
            <text:p text:style-name="common-al">
            <text:span text:style-name="nadrukvet">Zaaknummer:</text:span> Z2024-000108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8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595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15</meta:user-defined>
    <meta:user-defined meta:name="DCTERMS.abstract">het bouwen van een fietsensta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fietsenstalling, Oranjelaan 59 7431AB Diepenveen, [DPV00A07712] Diepenveen A 7712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54</meta:user-defined>
    <meta:user-defined meta:name="OVERHEIDop.GmbID/DC.identifier">gmb-2024-535954</meta:user-defined>
    <meta:user-defined meta:name="OVERHEIDop.versieInformatie"/>
  </office:meta>
</office:document-meta>
</file>