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naz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demuur en een voetgangersbrug langs en over de Molenwetering, ter hoogte van de Honazstraat</text:p>
            <text:p text:style-name="common-al">Zaakadres: Honazstraat Amsterdam</text:p>
            <text:p text:style-name="common-al">Datum ontvangst: 05-07-2024</text:p>
            <text:p text:style-name="common-al">Zaaknummer: Z2024-018283</text:p>
            <text:p text:style-name="common-al">DSO-nummer: 2024070501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5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95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18283</meta:user-defined>
    <meta:user-defined meta:name="DCTERMS.abstract">het plaatsen van een kademuur en een voetgangersbrug langs en over de Molenwetering, ter hoogte van de Honaz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nazstraat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953</meta:user-defined>
    <meta:user-defined meta:name="OVERHEIDop.GmbID/DC.identifier">gmb-2024-535953</meta:user-defined>
    <meta:user-defined meta:name="OVERHEIDop.versieInformatie"/>
  </office:meta>
</office:document-meta>
</file>