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0d5839-f31a-48ce-8e53-48b6f14dfe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Krootstraat 6 aanleg gehandicaptenparkeerplaats kenteken 03-NK-NT</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03-NK-NT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03-NK-NT en het aanbrengen van ondersteunende markeringen (RVV 1990), in te stellen: een gehandicaptenparkeerplaats ter hoogte van perceel Krootstraat 6 (parkeervaknummer 12705548072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0.92641509433962mm"><draw:image xlink:href="Pictures/Afbeelding1ia80d5839-f31a-48ce-8e53-48b6f14dfeb6.png" xlink:type="simple"/></draw:frame></text:p>
            </text:section></draw:text-box></draw:frame>
          </text:p>
            <text:p text:style-name="common-al">Amsterdam, 18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94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4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4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rootstraat 6 aanleg gehandicaptenparkeerplaats kenteken 03-NK-NT - Krootstraat 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rootstraat 6 aanleg gehandicaptenparkeerplaats kenteken 03-NK-NT</meta:user-defined>
    <meta:user-defined meta:name="OVERHEIDop.verkeersbordcode">E6</meta:user-defined>
    <dc:language>nl</dc:language>
    <meta:user-defined meta:name="OVERHEIDop.locatietype/OVERHEIDop.gebiedsmarkering">Adres</meta:user-defined>
    <meta:user-defined meta:name="DC.title">Amsterdam Zuidoost, verkeersbesluit Krootstraat 6 aanleg gehandicaptenparkeerplaats kenteken 03-NK-NT</meta:user-defined>
    <meta:user-defined meta:name="DCTERMS.W3CDTF/DCTERMS.available">2024-12-20</meta:user-defined>
    <meta:user-defined meta:name="DCTERMS.W3CDTF/OVERHEIDop.jaargang">2024</meta:user-defined>
    <meta:user-defined meta:name="OVERHEIDop.publicationIssue">535942</meta:user-defined>
    <meta:user-defined meta:name="OVERHEIDop.GmbID/DC.identifier">gmb-2024-535942</meta:user-defined>
    <meta:user-defined meta:name="OVERHEIDop.versieInformatie"/>
  </office:meta>
</office:document-meta>
</file>