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44 Siddeburen, Verleende omgevingsvergunning (reguliere procedure) 19521432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Hoofdweg 44, 9628 CP Siddeburen, voor het bouwkundig versterken en saneren asbest dak in verband met versterkingsoperatie, 18 dec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594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4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4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44 Siddeburen, Verleende omgevingsvergunning (reguliere procedure) 19521432478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940</meta:user-defined>
    <meta:user-defined meta:name="OVERHEIDop.GmbID/DC.identifier">gmb-2024-535940</meta:user-defined>
    <meta:user-defined meta:name="OVERHEIDop.versieInformatie"/>
  </office:meta>
</office:document-meta>
</file>