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5cbe37a-8685-4b15-8061-cc6c658588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eliegracht 16 opheffen gehandicaptenparkeerplaats kenteken KF-649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liegracht 16 met kenteken KF-649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eliegracht 16 (parkeervaknummer 120946487584) met kenteken KF-649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85471698113209mm"><draw:image xlink:href="Pictures/Afbeelding1ie5cbe37a-8685-4b15-8061-cc6c6585886a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eliegracht 16 opheffen gehandicaptenparkeerplaats kenteken KF-649-J - Leliegrach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liegracht 16 opheffen gehandicaptenparkeerplaats kenteken KF-649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eliegracht 16 opheffen gehandicaptenparkeerplaats kenteken KF-649-J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39</meta:user-defined>
    <meta:user-defined meta:name="OVERHEIDop.GmbID/DC.identifier">gmb-2024-535939</meta:user-defined>
    <meta:user-defined meta:name="OVERHEIDop.versieInformatie"/>
  </office:meta>
</office:document-meta>
</file>