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De Streek, partiële herziening Rijksweg 4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0 december 2024 een nieuw bestemmingsplan vastgesteld voor het perceel aan de Rijksweg 4 in Staphorst. Daarnaast heeft het college van burgemeester en wethouders vanwege wegverkeerslawaai hogere grenswaarden vastgesteld. Hieronder staat waarover het plan gaat. Ook leest u wat u kunt doen als u het niet eens bent met het bestemmingsplan.</text:p>
            <text:p text:style-name="common-al">
            <text:span text:style-name="nadrukvet">Waar gaat het plan over?</text:span>
          </text:p>
            <text:p text:style-name="common-al">Het nieuwe bestemmingsplan maakt de realisatie van een kantoorruimte en 5 woningen in de monumentale boerderij en 4 woningen in een nieuw op te richten gebouw mogelijk.</text:p>
            <text:p text:style-name="common-al">
            <text:span text:style-name="nadrukvet">Het bestemmingsplan wijkt af van het ontwerpbestemmingsplan </text:span>
          </text:p>
            <text:p text:style-name="common-al">Eind 2023 kon iedereen reageren op het ontwerp van het bestemmingsplan. Wij hebben 2 reacties ontvangen. Naar aanleiding van ambtshalve wijzigingen is het bestemmingsplan op een aantal punten anders dan het ontwerpbestemmingsplan. De verschillen kunt u lezen in het ‘Rapport zienswijzen + ambtshalve wijzigingen ontwerpbestemmingsplan Rijksweg 4 te Staphorst, d.d. 14-10-2024’.</text:p>
            <text:p text:style-name="common-al">
            <text:span text:style-name="nadrukvet">Hoe kunt u het plan bekijken?</text:span>
          </text:p>
            <text:p text:style-name="common-al">Iedereen kan vanaf woensdag 25 december 2024 het bestemmingsplan bekijken. Dit kan:</text:p>
            <text:list text:style-name="id1-3-2-1-1-8">
              <text:list-item text:style-override="id1-3-2-1-1-8-1">
                <text:number>1.</text:number>
                <text:p text:style-name="al">Via de landelijke website: <text:a xlink:href="https://www.omgevingswet.overheid.nl/regels-op-de-kaart/" xlink:type="simple">https://www.omgevingswet.overheid.nl/regels-op-de-kaart/</text:a>. Op deze website kunt u zoeken op het adres of het plannummer: NL.IMRO.0180.2102023003-VS01. </text:p>
              </text:list-item>
              <text:list-item text:style-override="id1-3-2-1-1-8-2">
                <text:number>2.</text:number>
                <text:p text:style-name="al">In het gemeentehuis: bij de balie ‘Omgevingsplein’. Hier kunt u de stukken bekijken. Dit kan alleen als u een afspraak maakt via: (0522) 467 467.</text:p>
              </text:list-item>
            </text:list>
            <text:p text:style-name="common-al">
            <text:span text:style-name="nadrukvet">Hogere grenswaarden Wet geluidhinder </text:span>
          </text:p>
            <text:p text:style-name="common-al">De nieuwe woningen liggen dichtbij de A28. Daarom zijn voor deze nieuwe woningen hogere grenswaarden op grond van de Wet geluidhinder vastgesteld. De procedure voor deze hogere grenswaarden maakt onderdeel uit van de bestemmingsplanprocedure. Het besluit hogere grenswaarden ligt daarom tegelijk met het bestemmingsplan ter inzage bij de publieksbalie. Deze stukken vindt u ook als bijlage bij deze bekendmaking. </text:p>
            <text:p text:style-name="common-al">
            <text:span text:style-name="nadrukvet">Wat kunt u doen als u het niet eens bent met het plan? </text:span>
          </text:p>
            <text:p text:style-name="common-al">Als u het niet eens bent met het bestemmingsplan en/of het besluit hogere waarde dan kunt u beroep instellen. Dat wil zeggen dat u een brief (een ‘beroepschrift’) stuurt aan de Raad van State. Daarin legt u uit waarom u het er niet mee eens bent. U kunt dit doen van donderdag 26 december 2024  tot en met woensdag 5 februari 2025.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 ontwerpbesluit hebben ingediend;</text:p>
              </text:list-item>
              <text:list-item text:style-override="id1-3-2-1-1-13-3">
                <text:number>3.</text:number>
                <text:p text:style-name="al">niet-belanghebbenden die redelijkerwijs niet kan worden verweten dat zij niet of te laat een zienswijze hebben ingediend tegen het ontwerpbestemmingsplan / ontwerpbesluit;</text:p>
              </text:list-item>
              <text:list-item text:style-override="id1-3-2-1-1-13-4">
                <text:number>4.</text:number>
                <text:p text:style-name="al">een ieder als het gaat om een wijziging die zijn aangebracht in het vastgestelde bestemmingsplan / het besluit hogere waarde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5 februari 2025 beroep in? Dan kunt u de Voorzieningenrechter van de Afdeling bestuursrechtspraak van de Raad van State vragen om een voorlopige voorziening te treffen. Als u dit uiterlijk 5 februari 2025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6 februari 2025.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59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3003-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De Streek, partiële herziening Rijksweg 4 Staphorst’</meta:user-defined>
    <meta:user-defined meta:name="DCTERMS.W3CDTF/DCTERMS.available">2024-12-24</meta:user-defined>
    <meta:user-defined meta:name="OVERHEIDop.externeBijlage">Besluit hogere grenswaarde geluid Rijksweg 4|exb-2024-48421</meta:user-defined>
    <meta:user-defined meta:name="DCTERMS.W3CDTF/OVERHEIDop.jaargang">2024</meta:user-defined>
    <meta:user-defined meta:name="OVERHEIDop.publicationIssue">535937</meta:user-defined>
    <meta:user-defined meta:name="OVERHEIDop.GmbID/DC.identifier">gmb-2024-535937</meta:user-defined>
    <meta:user-defined meta:name="OVERHEIDop.versieInformatie"/>
  </office:meta>
</office:document-meta>
</file>