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Zeildijk ongenummerd, kadastraal bekend als HUL00 G 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kleine windmolen plaatsen aan Hulst, Zeildijk ongenummerd, kadastraal bekend als HUL00 G 232</text:span>
          </text:p>
            <text:p text:style-name="common-al">De gemeente Gemeente Hulst heeft een aanvraag voor een omgevingsvergunning ontvangen. De vergunning is aangevraagd voor een kleine windmolen plaatsen aan Hulst, Zeildijk ongenummerd, kadastraal bekend als HUL00 G 232.</text:p>
            <text:p text:style-name="common-al">
            
          </text:p>
            <text:p text:style-name="common-al">Zaaknummer: 067778309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593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3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3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83091</meta:user-defined>
    <meta:user-defined meta:name="DCTERMS.abstract">Aanvraag vergunning voor 0677783091 een kleine windmolen plaatsen aan Hulst, Zeildijk ongenummerd, kadastraal bekend als HUL00 G 232</meta:user-defined>
    <dc:language>nl</dc:language>
    <meta:user-defined meta:name="OVERHEIDop.locatietype/OVERHEIDop.gebiedsmarkering">Vlak</meta:user-defined>
    <meta:user-defined meta:name="DC.title">Aanvraag omgevingsvergunning, Hulst, Zeildijk ongenummerd, kadastraal bekend als HUL00 G 232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936</meta:user-defined>
    <meta:user-defined meta:name="OVERHEIDop.GmbID/DC.identifier">gmb-2024-535936</meta:user-defined>
    <meta:user-defined meta:name="OVERHEIDop.versieInformatie"/>
  </office:meta>
</office:document-meta>
</file>