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Leefgeld en Eigen bijdrage Ontheemden Oekraïne Lelystad 2025</text:p>
      <text:section text:name="regeling_id1-3-2" text:style-name="regeling">
        <text:section text:name="aanhef_id1-3-2-1" text:style-name="aanhef">
          <text:section text:name="preambule_id1-3-2-1-1" text:style-name="preambule">
            <text:p text:style-name="al">De burgemeester en het college van Lelystad ieder voor zover zijn bevoegdheid betreft, </text:p>
            <text:p text:style-name="al"/>
            <text:p text:style-name="al">Gelet op:</text:p>
            <text:list text:style-name="id1-3-2-1-1-4">
              <text:list-item text:style-override="id1-3-2-1-1-4-1">
                <text:number>-</text:number>
                <text:p text:style-name="al">de Regeling opvang ontheemden Oekraïne; </text:p>
              </text:list-item>
              <text:list-item text:style-override="id1-3-2-1-1-4-2">
                <text:number>-</text:number>
                <text:p text:style-name="al">de Tijdelijke Wet opvang ontheemden Oekraïne, </text:p>
              </text:list-item>
              <text:list-item text:style-override="id1-3-2-1-1-4-3">
                <text:number>-</text:number>
                <text:p text:style-name="al">de Handreiking Invoering eigen bijdrage voor Ontheemden uit Oekraïne van het ministerie van Justitie en Veiligheid;</text:p>
              </text:list-item>
              <text:list-item text:style-override="id1-3-2-1-1-4-4">
                <text:number>-</text:number>
                <text:p text:style-name="al">Titel 4.3 van de Algemene wet bestuursrecht;</text:p>
              </text:list-item>
            </text:list>
            <text:p text:style-name="al">Meer in het bijzonder het bepaalde in de navolgende artikelen:</text:p>
            <text:list text:style-name="id1-3-2-1-1-6">
              <text:list-item text:style-override="id1-3-2-1-1-6-1">
                <text:number>-</text:number>
                <text:p text:style-name="al">artikel 2, 3 en 7 van de Tijdelijke wet opvang ontheemden Oekraïne;</text:p>
              </text:list-item>
              <text:list-item text:style-override="id1-3-2-1-1-6-2">
                <text:number>-</text:number>
                <text:p text:style-name="al">artikel 2a, 4, 7, 8, 11 en 13 van de Regeling opvang ontheemden Oekraïne;</text:p>
              </text:list-item>
            </text:list>
            <text:p text:style-name="al">Overwegende dat het gewenst is om beleidsregels vast te stellen over de toepassing en uitleg van de voornoemde wettelijke voorschriften;</text:p>
            <text:p text:style-name="al"/>
            <text:p text:style-name="al">Voorts constaterende dat de Regeling opvang ontheemden Oekraïne ruimte laat aan de lokale invulling van een beleid voor het verstrekken van leefgeld en het opleggen en het innen van de eigen bijdrage van ontheemden uit Oekraïne; </text:p>
            <text:p text:style-name="al"/>
            <text:p text:style-name="al">Besluiten:</text:p>
            <text:p text:style-name="al"/>
            <text:p text:style-name="al">Vast te stellen de navolgende Beleidsregels Leefgeld en Eigen bijdrage Ontheemden Oekraïne Lelystad 2025: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In deze beleidsregels en de daarop berustende bepalingen wordt verstaan onder: </text:p>
                <text:list text:style-name="id1-3-2-2-2-2-3">
                  <text:list-item text:style-override="id1-3-2-2-2-2-3-1">
                    <text:number>a.</text:number>
                    <text:p text:style-name="al">Wet: Wet tijdelijke opvang ontheemden Oekraïne (TWO) </text:p>
                  </text:list-item>
                  <text:list-item text:style-override="id1-3-2-2-2-2-3-2">
                    <text:number>b.</text:number>
                    <text:p text:style-name="al">Regeling: Regeling ontheemden opvang Oekraïne (RooO); </text:p>
                  </text:list-item>
                  <text:list-item text:style-override="id1-3-2-2-2-2-3-3">
                    <text:number>c.</text:number>
                    <text:p text:style-name="al">bestuursorgaan: de burgemeester en het college van Lelystad ieder voor zover zijn bevoegdheid betreft;</text:p>
                  </text:list-item>
                  <text:list-item text:style-override="id1-3-2-2-2-2-3-4">
                    <text:number>d.</text:number>
                    <text:p text:style-name="al">Belanghebbende: de ontheemde bedoeld in artikel 1 sub c van de Regeling, die woonachtig is in gemeente Lelystad;</text:p>
                  </text:list-item>
                  <text:list-item text:style-override="id1-3-2-2-2-2-3-5">
                    <text:number>e.</text:number>
                    <text:p text:style-name="al">BRP: Basisregistratie Personen;</text:p>
                  </text:list-item>
                  <text:list-item text:style-override="id1-3-2-2-2-2-3-6">
                    <text:number>f.</text:number>
                    <text:p text:style-name="al">Gemeentelijke opvang: een opvangvoorziening als bedoeld in artikel 1 sub h van de Regeling; </text:p>
                  </text:list-item>
                  <text:list-item text:style-override="id1-3-2-2-2-2-3-7">
                    <text:number>g.</text:number>
                    <text:p text:style-name="al">Particuliere opvang: een opvangvoorziening als bedoeld in artikel 1 sub i van de Regeling die ligt binnen de gemeentegrenzen van Lelystad; </text:p>
                  </text:list-item>
                  <text:list-item text:style-override="id1-3-2-2-2-2-3-8">
                    <text:number>h.</text:number>
                    <text:p text:style-name="al">Opvang: de opvang zoals bedoeld in artikel 6 lid 1 van de Regeling; </text:p>
                  </text:list-item>
                  <text:list-item text:style-override="id1-3-2-2-2-2-3-9">
                    <text:number>i.</text:number>
                    <text:p text:style-name="al">Leefgeld: een financiële toelage als bedoeld in artikel 6 lid 1 aanhef en sub b en e van de Regeling;</text:p>
                  </text:list-item>
                  <text:list-item text:style-override="id1-3-2-2-2-2-3-10">
                    <text:number>j.</text:number>
                    <text:p text:style-name="al">Leefgeldnorm: maandelijkse financiële toelage waar een belanghebbende volgens artikel 10 lid 2 en 3 of artikel 12 lid 3, 4 en 5 recht op heeft;</text:p>
                  </text:list-item>
                  <text:list-item text:style-override="id1-3-2-2-2-2-3-11">
                    <text:number>k.</text:number>
                    <text:p text:style-name="al">Inkomsten: inkomen uit loon, winst uit onderneming (inclusief zelfstandig uitgeoefende beroepen), een loondervingsuitkering of een toeslag op grond van de Toeslagenwet.</text:p>
                  </text:list-item>
                  <text:list-item text:style-override="id1-3-2-2-2-2-3-12">
                    <text:number>l.</text:number>
                    <text:p text:style-name="al">Eigen bijdrage: een vergoeding in de kosten van de opvang, als bedoeld in artikel 8 van de Regeling, die door een belanghebbende dient te worden betaald; </text:p>
                  </text:list-item>
                  <text:list-item text:style-override="id1-3-2-2-2-2-3-13">
                    <text:number>m.</text:number>
                    <text:p text:style-name="al">Peildatum: de eerste dag van de volgende maand waarop de eigen bijdrage betrekking heeft.</text:p>
                  </text:list-item>
                </text:list>
              </text:list-item>
              <text:list-item text:style-override="id1-3-2-2-2-3">
                <text:number>2.</text:number>
                <text:p text:style-name="al">Alle andere begrippen die in deze beleidsregels worden gebruikt en die in het eerste lid niet nader zijn omschreven hebben dezelfde betekenis als in de Wet, de Regeling en de Algemene wet bestuursrecht. </text:p>
              </text:list-item>
            </text:list>
          </text:section>
          <text:section text:name="artikel_id1-3-2-2-3" text:style-name="artikel">
            <text:p text:style-name="artikel_kop_titel"><text:span text:style-name="artikel_kop_label">Artikel</text:span> <text:span text:style-name="artikel_kop_nr">2.</text:span> Reikwijdte beleidsregels</text:p>
            <text:list text:style-name="id1-3-2-2-3-2">
              <text:list-item text:style-override="id1-3-2-2-3-2">
                <text:number>1.</text:number>
                <text:p text:style-name="al">Deze beleidsregels zijn niet van toepassing op de eigen bijdrage voor het eten als bedoeld in artikel 7 lid 4 van de Regeling. </text:p>
              </text:list-item>
              <text:list-item text:style-override="id1-3-2-2-3-3">
                <text:number>2.</text:number>
                <text:p text:style-name="al">De belanghebbende die in de gemeentelijke opvangvoorziening verblijft, kan tegen betaling gebruikmaken van de catering die in de opvangvoorziening wordt geboden.</text:p>
              </text:list-item>
            </text:list>
          </text:section>
          <text:section text:name="artikel_id1-3-2-2-4" text:style-name="artikel">
            <text:p text:style-name="artikel_kop_titel"><text:span text:style-name="artikel_kop_label">Artikel</text:span> <text:span text:style-name="artikel_kop_nr">3</text:span> Geen opvang</text:p>
            <text:p text:style-name="al">Het bestuursorgaan sluit een belanghebbende uit van de opvang, waaronder leefgeld inbegrepen, als:</text:p>
            <text:list text:style-name="id1-3-2-2-4-3">
              <text:list-item text:style-override="id1-3-2-2-4-3-1">
                <text:number>a.</text:number>
                <text:p text:style-name="al">de belanghebbende in de gevangenis zit of op een andere manier van zijn vrijheid is ontnomen;</text:p>
              </text:list-item>
              <text:list-item text:style-override="id1-3-2-2-4-3-2">
                <text:number>b.</text:number>
                <text:p text:style-name="al">de Minister, die gaat over de Vreemdelingenwet 2000, heeft geoordeeld dat belanghebbende tijdelijke bescherming wordt geweigerd vanwege het bepaalde in artikel 28 van de Richtlijn;</text:p>
              </text:list-item>
              <text:list-item text:style-override="id1-3-2-2-4-3-3">
                <text:number>c.</text:number>
                <text:p text:style-name="al">de belanghebbende ook de Nederlandse nationaliteit heeft.</text:p>
              </text:list-item>
            </text:list>
          </text:section>
          <text:section text:name="paragraaf_id1-3-2-2-5" text:style-name="paragraaf">
            <text:p text:style-name="paragraaf_kop"><text:span text:style-name="label"/> <text:span text:style-name="nr"/> Leefgel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Aanvraag leefgeld</text:p>
            <text:list text:style-name="id1-3-2-2-6-2">
              <text:list-item text:style-override="id1-3-2-2-6-2">
                <text:number>1.</text:number>
                <text:p text:style-name="al">Het bestuursorgaan verstrekt op aanvraag leefgeld aan de belanghebbende. </text:p>
              </text:list-item>
              <text:list-item text:style-override="id1-3-2-2-6-3">
                <text:number>2.</text:number>
                <text:p text:style-name="al">Het bestuursorgaan neemt een aanvraag alleen in behandeling wanneer deze schriftelijk is ingediend door middel van een daartoe bestemd aanvraagformulier. </text:p>
              </text:list-item>
              <text:list-item text:style-override="id1-3-2-2-6-4">
                <text:number>3.</text:number>
                <text:p text:style-name="al">Leefgeld wordt toegekend met ingang van de datum waarop de schriftelijke aanvraag is ontvangen.</text:p>
              </text:list-item>
              <text:list-item text:style-override="id1-3-2-2-6-5">
                <text:number>4.</text:number>
                <text:p text:style-name="al">In afwijking van het derde lid wordt het leefgeld toegekend met ingang van: </text:p>
                <text:list text:style-name="id1-3-2-2-6-5-3">
                  <text:list-item text:style-override="id1-3-2-2-6-5-3-1">
                    <text:number>a.</text:number>
                    <text:p text:style-name="al">de datum van inschrijving in de BRP van de gemeente Lelystad, wanneer deze datum ligt na de datum van de aanvraag; of</text:p>
                  </text:list-item>
                  <text:list-item text:style-override="id1-3-2-2-6-5-3-2">
                    <text:number>b.</text:number>
                    <text:p text:style-name="al">de datum van het feitelijk verblijf in een opvang, wanneer deze datum ligt na de datum van de aanvraag.</text:p>
                  </text:list-item>
                </text:list>
              </text:list-item>
              <text:list-item text:style-override="id1-3-2-2-6-6">
                <text:number>5.</text:number>
                <text:p text:style-name="al">De belanghebbende die verhuisd van een andere Nederlandse gemeente naar de gemeente Lelystad, wordt het leefgeld in afwijking van het derde lid, toegekend met ingang van de datum van beëindiging van het leefgeld in die andere gemeente.</text:p>
              </text:list-item>
              <text:list-item text:style-override="id1-3-2-2-6-7">
                <text:number>6.</text:number>
                <text:p text:style-name="al">De belanghebbende die reeds in een opvangvoorziening verblijft en inkomsten ontving, ontvangt het leefgeld op aanvraag met ingang van de dag nadat de inkomsten zijn geëindigd.</text:p>
              </text:list-item>
            </text:list>
          </text:section>
          <text:section text:name="artikel_id1-3-2-2-7" text:style-name="artikel">
            <text:p text:style-name="artikel_kop_titel"><text:span text:style-name="artikel_kop_label">Artikel</text:span> <text:span text:style-name="artikel_kop_nr">5</text:span> Recht op leefgeld</text:p>
            <text:list text:style-name="id1-3-2-2-7-2">
              <text:list-item text:style-override="id1-3-2-2-7-2">
                <text:number>1.</text:number>
                <text:p text:style-name="al">Het recht op leefgeld bestaat jegens de belanghebbende, die:</text:p>
                <text:list text:style-name="id1-3-2-2-7-2-3">
                  <text:list-item text:style-override="id1-3-2-2-7-2-3-1">
                    <text:number>a.</text:number>
                    <text:p text:style-name="al">In de gemeente is ingeschreven in de BRP; en</text:p>
                  </text:list-item>
                  <text:list-item text:style-override="id1-3-2-2-7-2-3-2">
                    <text:number>b.</text:number>
                    <text:p text:style-name="al">verblijft in een opvangvoorziening; en</text:p>
                  </text:list-item>
                  <text:list-item text:style-override="id1-3-2-2-7-2-3-3">
                    <text:number>c.</text:number>
                    <text:p text:style-name="al">geen inkomsten ontvangt of inkomsten ontvangt die lager zijn dan het van toepassing zijnde leefgeldnorm.</text:p>
                  </text:list-item>
                </text:list>
              </text:list-item>
              <text:list-item text:style-override="id1-3-2-2-7-3">
                <text:number>2.</text:number>
                <text:p text:style-name="al">De belanghebbende die verblijft in een door hemzelf gehuurde of gekochte woning heeft geen recht op leefgeld.</text:p>
              </text:list-item>
              <text:list-item text:style-override="id1-3-2-2-7-4">
                <text:number>3.</text:number>
                <text:p text:style-name="al">Het leefgeld wordt verstrekt per volledige maand, behalve als het recht op leefgeld na de eerste van de maand ontstaat, in dat geval wordt het leefgeld naar rato van het aantal dagen in die maand verstrekt.</text:p>
              </text:list-item>
            </text:list>
          </text:section>
          <text:section text:name="artikel_id1-3-2-2-8" text:style-name="artikel">
            <text:p text:style-name="artikel_kop_titel"><text:span text:style-name="artikel_kop_label">Artikel</text:span> <text:span text:style-name="artikel_kop_nr">6.</text:span> Buitengewone kosten</text:p>
            <text:list text:style-name="id1-3-2-2-8-2">
              <text:list-item text:style-override="id1-3-2-2-8-2">
                <text:number>1.</text:number>
                <text:p text:style-name="al">De toestemming, bedoeld in artikel 11 lid 3 van de Regeling, wordt alleen verleend wanneer het verzoek daartoe is ingediend door middel van een daarvoor bestemd formulier. </text:p>
              </text:list-item>
              <text:list-item text:style-override="id1-3-2-2-8-3">
                <text:number>2.</text:number>
                <text:p text:style-name="al">Onder buitengewone kosten wordt, mits daarin niet op een andere wijze is voorzien, in ieder geval verstaan:</text:p>
                <text:list text:style-name="id1-3-2-2-8-3-3">
                  <text:list-item text:style-override="id1-3-2-2-8-3-3-1">
                    <text:number>a.</text:number>
                    <text:p text:style-name="al">reiskosten voor een verblijfsrechtelijke procedure;</text:p>
                  </text:list-item>
                  <text:list-item text:style-override="id1-3-2-2-8-3-3-2">
                    <text:number>b.</text:number>
                    <text:p text:style-name="al">kosten voor schoolvervoer van leerplichtige minderjarigen;</text:p>
                  </text:list-item>
                </text:list>
              </text:list-item>
              <text:list-item text:style-override="id1-3-2-2-8-4">
                <text:number>3.</text:number>
                <text:p text:style-name="al">Voor de beoordeling van de noodzakelijkheid van de buitengewone kosten anders dan genoemd in het tweede wordt aangesloten bij de regels van bijzondere bijstand in de vigerende Participatiewet en de Beleidsregels Participatiewet en aanverwante regelingen Lelystad </text:p>
              </text:list-item>
            </text:list>
          </text:section>
          <text:section text:name="artikel_id1-3-2-2-9" text:style-name="artikel">
            <text:p text:style-name="artikel_kop_titel"><text:span text:style-name="artikel_kop_label">Artikel</text:span> <text:span text:style-name="artikel_kop_nr">7.</text:span> Intrekken of beperken leefgeld</text:p>
            <text:list text:style-name="id1-3-2-2-9-2">
              <text:list-item text:style-override="id1-3-2-2-9-2">
                <text:number>1.</text:number>
                <text:p text:style-name="al">De verstrekking van het leefgeld wordt geheel ingetrokken als:</text:p>
                <text:list text:style-name="id1-3-2-2-9-2-3">
                  <text:list-item text:style-override="id1-3-2-2-9-2-3-1">
                    <text:number>a.</text:number>
                    <text:p text:style-name="al">de belanghebbende inkomsten ontvangt die hoger zijn dan het van toepassing zijnde leefgeldnorm; </text:p>
                  </text:list-item>
                  <text:list-item text:style-override="id1-3-2-2-9-2-3-2">
                    <text:number>b.</text:number>
                    <text:p text:style-name="al">het bepaalde in artikel 7 lid 1 en artikel 13 lid 1 van de regeling aan de orde is; </text:p>
                  </text:list-item>
                  <text:list-item text:style-override="id1-3-2-2-9-2-3-3">
                    <text:number>c.</text:number>
                    <text:p text:style-name="al">het bepaalde in artikel 7 lid 2 sub c en d en artikel 13 lid 2 c en d van de Regeling aan de orde is;</text:p>
                  </text:list-item>
                </text:list>
              </text:list-item>
              <text:list-item text:style-override="id1-3-2-2-9-3">
                <text:number>2.</text:number>
                <text:p text:style-name="al">De verstrekking van het leefgeld wordt gedeeltelijk ingetrokken of beperkt als de belanghebbende inkomsten ontvangt die lager zijn dan het van toepassing zijnde leefgeldnorm. </text:p>
              </text:list-item>
              <text:list-item text:style-override="id1-3-2-2-9-4">
                <text:number>3.</text:number>
                <text:p text:style-name="al">Als de in het lid 1 sub a en lid 2 bedoelde belanghebbende meerderjarig is en deel uitmaakt van een gezin, dan wordt het leefgeld geheel of gedeeltelijk ingetrokken of beperkt van het gehele gezin.</text:p>
              </text:list-item>
              <text:list-item text:style-override="id1-3-2-2-9-5">
                <text:number>4.</text:number>
                <text:p text:style-name="al">Als de in het lid 1 sub b bedoelde belanghebbende minderjarig is, wordt het leefgeld uitsluitend van die minderjarige ingetrokken of beperkt.</text:p>
              </text:list-item>
              <text:list-item text:style-override="id1-3-2-2-9-6">
                <text:number>5.</text:number>
                <text:p text:style-name="al">Als één gezinslid vertrekt of enkele gezinsleden vertrekken of langer dan 28 dagen niet in de opvangvoorziening is/zijn verschenen, wordt de hoogte van het leefgeld aangepast naar de situatie van het gezin dat nog wel in de opvangvoorziening verblijft.</text:p>
              </text:list-item>
              <text:list-item text:style-override="id1-3-2-2-9-7">
                <text:number>6.</text:number>
                <text:p text:style-name="al">De intrekking gaat in vanaf de eerste dag van de maand volgend op de maand waarin één of meerdere omstandigheden bedoeld in het eerste lid zich heeft voorgedaan.</text:p>
              </text:list-item>
            </text:list>
          </text:section>
          <text:section text:name="artikel_id1-3-2-2-10" text:style-name="artikel">
            <text:p text:style-name="artikel_kop_titel"><text:span text:style-name="artikel_kop_label">Artikel</text:span> <text:span text:style-name="artikel_kop_nr">8.</text:span> Terugvordering leefgeld</text:p>
            <text:list text:style-name="id1-3-2-2-10-2">
              <text:list-item text:style-override="id1-3-2-2-10-2">
                <text:number>1.</text:number>
                <text:p text:style-name="al">Het bestuursorgaan vordert teveel of ten onrechte verstrekt leefgeld van de belanghebbende terug.</text:p>
              </text:list-item>
              <text:list-item text:style-override="id1-3-2-2-10-3">
                <text:number>2.</text:number>
                <text:p text:style-name="al">Als leefgeld is verstrekt aan een gezin, dan vordert het bestuursorgaan het teveel of ten onrechte verstrekt leefgeld terug van de meerderjarige belanghebbende en/of diens meerderjarige gezinslid. </text:p>
              </text:list-item>
              <text:list-item text:style-override="id1-3-2-2-10-4">
                <text:number>3.</text:number>
                <text:p text:style-name="al">Het terugvorderingsbesluit vermeldt in ieder geval:</text:p>
                <text:list text:style-name="id1-3-2-2-10-4-3">
                  <text:list-item text:style-override="id1-3-2-2-10-4-3-1">
                    <text:number>a.</text:number>
                    <text:p text:style-name="al">de hoogte van (het saldo van) de vordering;</text:p>
                  </text:list-item>
                  <text:list-item text:style-override="id1-3-2-2-10-4-3-2">
                    <text:number>b.</text:number>
                    <text:p text:style-name="al">de betalingsverplichting om de vordering in zijn geheel te voldoen;</text:p>
                  </text:list-item>
                  <text:list-item text:style-override="id1-3-2-2-10-4-3-3">
                    <text:number>c.</text:number>
                    <text:p text:style-name="al">de datum waarop de betalingsverplichting in gaat;</text:p>
                  </text:list-item>
                  <text:list-item text:style-override="id1-3-2-2-10-4-3-4">
                    <text:number>d.</text:number>
                    <text:p text:style-name="al">de mogelijkheid voor belanghebbende om binnen 6 weken na verzenddatum van de beschikking als bedoeld in artikel 4:87 Awb een betalingsregeling te treffen.</text:p>
                  </text:list-item>
                </text:list>
              </text:list-item>
            </text:list>
          </text:section>
          <text:section text:name="artikel_id1-3-2-2-11" text:style-name="artikel">
            <text:p text:style-name="artikel_kop_titel"><text:span text:style-name="artikel_kop_label">Artikel</text:span> <text:span text:style-name="artikel_kop_nr">9.</text:span> Invordering leefgeld</text:p>
            <text:list text:style-name="id1-3-2-2-11-2">
              <text:list-item text:style-override="id1-3-2-2-11-2">
                <text:number>1.</text:number>
                <text:p text:style-name="al">Het bestuursorgaan start de invordering gelijktijdig met de afgifte van het terugvorderingsbesluit en hanteert daarbij de in artikel 4:87 Awb genoemde betalingstermijn van zes weken.</text:p>
              </text:list-item>
              <text:list-item text:style-override="id1-3-2-2-11-3">
                <text:number>2.</text:number>
                <text:p text:style-name="al">Als de belanghebbende alleen leefgeld ontvangt of inkomsten ontvangt die lager zijn dan de beslagvrije voet als bedoeld in artikel 475d van het Wetboek van Burgerlijke Rechtsvordering, wordt de maandelijkse aflossingsverplichting in beginsel bepaald op 5% van het leefgeldnorm.</text:p>
              </text:list-item>
              <text:list-item text:style-override="id1-3-2-2-11-4">
                <text:number>3.</text:number>
                <text:p text:style-name="al">Als de belanghebbende inkomsten ontvangt, die hoger zijn dan de beslagvrije voet als bedoeld in artikel 475d van het Wetboek van Burgerlijke Rechtsvordering wordt de maandelijkse aflossingsverplichting bepaald op maximaal de volledige beslagruimte zoals aangegeven in artikel 475d van het Wetboek van Burgerlijke Rechtsvordering.</text:p>
              </text:list-item>
            </text:list>
          </text:section>
          <text:section text:name="artikel_id1-3-2-2-12" text:style-name="artikel">
            <text:p text:style-name="artikel_kop_titel"><text:span text:style-name="artikel_kop_label">Artikel</text:span> <text:span text:style-name="artikel_kop_nr">10.</text:span> Niet of niet meer voldoen aan de betalingsverplichting</text:p>
            <text:list text:style-name="id1-3-2-2-12-2">
              <text:list-item text:style-override="id1-3-2-2-12-2">
                <text:number>1.</text:number>
                <text:p text:style-name="al">Als de belanghebbende niet bereid is tot het treffen van een betalingsregeling of een eerder opgelegde betalingsverplichting niet (meer) nakomt wordt tweemaal een betalingsherinnering verzonden.</text:p>
              </text:list-item>
              <text:list-item text:style-override="id1-3-2-2-12-3">
                <text:number>2.</text:number>
                <text:p text:style-name="al">Na het verstrijken van de termijn van de tweede betalingsherinnering wordt de vordering overgedragen aan de gerechtsdeurwaarder.</text:p>
                <text:p text:style-name="al"/>
              </text:list-item>
            </text:list>
          </text:section>
          <text:section text:name="paragraaf_id1-3-2-2-13" text:style-name="paragraaf">
            <text:p text:style-name="paragraaf_kop"><text:span text:style-name="label"/> <text:span text:style-name="nr"/> Eigen bijdrage</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Opleggen eigen bijdrage </text:p>
            <text:list text:style-name="id1-3-2-2-14-2">
              <text:list-item text:style-override="id1-3-2-2-14-2">
                <text:number>1.</text:number>
                <text:p text:style-name="al">De eigen bijdrage wordt vanaf 1 januari 2025 opgelegd aan de meerderjarige belanghebbende met inkomsten, die in de gemeentelijke opvang verblijft.</text:p>
              </text:list-item>
              <text:list-item text:style-override="id1-3-2-2-14-3">
                <text:number>2.</text:number>
                <text:p text:style-name="al">Minimaal veertien dagen voorafgaand aan de beschikking tot het opleggen van de eigen bijdrage wordt het voornemen tot opleggen van de eigen bijdrage aan belanghebbende bekend gemaakt.</text:p>
              </text:list-item>
              <text:list-item text:style-override="id1-3-2-2-14-4">
                <text:number>3.</text:number>
                <text:p text:style-name="al">Met het voornemen tot het opleggen van de eigen bijdrage vraagt het bestuursorgaan de belanghebbende om uiterlijk op de peildatum informatie te verstrekken over diens inkomen en de samenstelling van het gezin.</text:p>
              </text:list-item>
              <text:list-item text:style-override="id1-3-2-2-14-5">
                <text:number>4.</text:number>
                <text:p text:style-name="al">Wanneer belanghebbende de gevraagde informatie op de peildatum niet overlegt, wordt belanghebbende geacht de eigen bijdrage te kunnen betalen. </text:p>
              </text:list-item>
            </text:list>
          </text:section>
          <text:section text:name="artikel_id1-3-2-2-15" text:style-name="artikel">
            <text:p text:style-name="artikel_kop_titel"><text:span text:style-name="artikel_kop_label">Artikel</text:span> <text:span text:style-name="artikel_kop_nr">12.</text:span> Drempelbedrag geen eigen bijdrage </text:p>
            <text:list text:style-name="id1-3-2-2-15-2">
              <text:list-item text:style-override="id1-3-2-2-15-2">
                <text:number>1.</text:number>
                <text:p text:style-name="al">Na het opleggen van de eigen bijdrage houdt een meerderjarige belanghebbende en diens gezin tenminste een inkomen over gelijk aan 115% van de van toepassing zijnde leefgeldnorm. </text:p>
              </text:list-item>
              <text:list-item text:style-override="id1-3-2-2-15-3">
                <text:number>2.</text:number>
                <text:p text:style-name="al">Voor toepassing van artikel 8 lid 1 sub a, b en d van de Regeling zijn de inkomsten tenminste gelijk aan 115% van de van toepassing zijnde leefgeldnorm. </text:p>
              </text:list-item>
            </text:list>
          </text:section>
          <text:section text:name="artikel_id1-3-2-2-16" text:style-name="artikel">
            <text:p text:style-name="artikel_kop_titel"><text:span text:style-name="artikel_kop_label">Artikel</text:span> <text:span text:style-name="artikel_kop_nr">13.</text:span> Innen eigen bijdrage</text:p>
            <text:list text:style-name="id1-3-2-2-16-2">
              <text:list-item text:style-override="id1-3-2-2-16-2">
                <text:number>1.</text:number>
                <text:p text:style-name="al">De eigen bijdrage wordt maandelijks geïnd. </text:p>
              </text:list-item>
              <text:list-item text:style-override="id1-3-2-2-16-3">
                <text:number>2.</text:number>
                <text:p text:style-name="al">Bij niet tijdig betalen van de eigen bijdrage wordt tweemaal een herinnering verzonden.</text:p>
              </text:list-item>
              <text:list-item text:style-override="id1-3-2-2-16-4">
                <text:number>3.</text:number>
                <text:p text:style-name="al">Na het verstrijken van de termijn van de 2e herinnering wordt de vordering overgedragen aan de gerechtsdeurwaarder.</text:p>
              </text:list-item>
            </text:list>
          </text:section>
          <text:section text:name="artikel_id1-3-2-2-17" text:style-name="artikel">
            <text:p text:style-name="artikel_kop_titel"><text:span text:style-name="artikel_kop_label">Artikel</text:span> <text:span text:style-name="artikel_kop_nr">14.</text:span> Beëindiging eigen bijdrage</text:p>
            <text:p text:style-name="al">De meerderjarige belanghebbende is niet langer een eigen bijdrage verschuldigd als hij:</text:p>
            <text:list text:style-name="id1-3-2-2-17-3">
              <text:list-item text:style-override="id1-3-2-2-17-3-1">
                <text:number>a.</text:number>
                <text:p text:style-name="al">niet meer in de gemeentelijke opvang verblijft; of</text:p>
              </text:list-item>
              <text:list-item text:style-override="id1-3-2-2-17-3-2">
                <text:number>b.</text:number>
                <text:p text:style-name="al">geen inkomsten meer ontvangt; of</text:p>
              </text:list-item>
              <text:list-item text:style-override="id1-3-2-2-17-3-3">
                <text:number>c.</text:number>
                <text:p text:style-name="al">de inkomsten door het heffen van de eigen bijdrage onder de 115% van de van toepassing zijnde leefgeldnorm uitkomt.</text:p>
              </text:list-item>
            </text:list>
          </text:section>
          <text:section text:name="paragraaf_id1-3-2-2-18" text:style-name="paragraaf">
            <text:p text:style-name="paragraaf_kop"><text:span text:style-name="label"/> <text:span text:style-name="nr"/> Overige 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Inlichtingen </text:p>
            <text:p text:style-name="al">De belanghebbende heeft voldaan aan de verplichting als bedoeld in artikel 2a van de Regeling, wanneer hij/zij uit eigen beweging of binnen twee weken na een verzoek daartoe, het door het bestuursorgaan ter beschikking gestelde inlichtingenformulier invult, ondertekent en dit in een gesloten enveloppe overhandigt op het managementbureau van de gemeentelijke opvang of digitaal verstuurd aan <text:span text:style-name="nadrukondlijn">GWEbijdrage@lelystad.nl</text:span>.</text:p>
          </text:section>
          <text:section text:name="artikel_id1-3-2-2-20" text:style-name="artikel">
            <text:p text:style-name="artikel_kop_titel"><text:span text:style-name="artikel_kop_label">Artikel</text:span> <text:span text:style-name="artikel_kop_nr">16.</text:span> Citeertitel </text:p>
            <text:p text:style-name="al">Deze beleidsregels worden aangehaald als: Beleidsregels Leefgeld en Eigen bijdrage Ontheemden Oekraïne Lelystad 2025. </text:p>
          </text:section>
          <text:section text:name="artikel_id1-3-2-2-21" text:style-name="artikel">
            <text:p text:style-name="artikel_kop_titel"><text:span text:style-name="artikel_kop_label">Artikel</text:span> <text:span text:style-name="artikel_kop_nr">17.</text:span> Inwerkingtreding </text:p>
            <text:p text:style-name="al">Dit besluit treedt in werking op de eerste dag na de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17 december 2024</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leiding </text:p>
          <text:p text:style-name="al">De regering vindt het redelijk dat vluchtelingen uit Oekraïne die kunnen bijdragen aan de kosten dat doen. Andere vluchtelingen en asielzoekers met een eigen inkomsten betalen ook een eigen bijdrage aan hun opvang. De eigen bijdrage is een bijdrage die betaalt dient te worden voor de kosten van opvang (gas, water en elektra) en de kosten van voedsel in opvangvoorzieningen (catering) waar belanghebbenden zelf niet het eten verzorgen. </text:p>
          <text:p text:style-name="al"/>
          <text:p text:style-name="al">De bepalingen in deze beleidsregels hebben slechts betrekking op de kosten van gas, water en elektra. </text:p>
          <text:p text:style-name="al"/>
          <text:p text:style-name="al">In de huidige situatie is in de opvang catering aanwezig waar de belanghebbende tegen betaling voedsel kan afnemen. De prijzen van deze voedselvoorziening zijn vastgesteld aan de hand van NIBUD normen, hetgeen neerkomt dat een belanghebbende tegen betaling per dag voedsel kan afnemen. Belanghebbende die geen eigen inkomsten hebben ontvangen van de gemeente een kaart, waarmee zij voedsel kunnen afnemen. Daarnaast is in de opvang gelegenheid om zelf te koken. </text:p>
          <text:p text:style-name="al"/>
          <text:p text:style-name="al">Aanvraag</text:p>
          <text:p text:style-name="al">In artikel 4.4 van de Algemene wet bestuursrecht geeft het bestuursorgaan de bevoegdheid om het gebruik van aanvraagformulieren voor te schrijven. In dit artikel is bepaald dat leefgeld alleen op aanvraag wordt verstrekt en dat voor aanvragen bij het bestuursorgaan moeten worden ingediend, gebruik wordt gemaakt van door het bestuursorgaan beschikbaar gestelde formulieren. </text:p>
          <text:p text:style-name="al">Als een belanghebbende een aanvraag niet indient op een aanvraagformulier, dan wil dat niet zeggen dat er geen sprake is van een aanvraag. In dit geval moet aanvrager worden verzocht om binnen een hersteltermijn alsnog het formulier toe te sturen. Pas wanneer de aanvrager daar niet aan voldoet, kan het bestuursorgaan de aanvraag buiten behandeling stellen.</text:p>
          <text:p text:style-name="al"/>
          <text:p text:style-name="al">Buitengewone kosten</text:p>
          <text:p text:style-name="al">Op grond van de regeling omvat de opvang ook de betaling van buitengewone kosten. De belanghebbende kan een vergoeding ontvangen voor buitengewone kosten die hij moet maken. Buitengewone kosten kunnen slechts worden betaald wanneer vooraf door de burgemeester toestemming is verleend aan de ontheemde voor het maken van die kosten, met uitzondering van kosten die voortvloeien uit noodsituaties waarin geen mogelijkheid bestond tot het verzoeken om toestemming.</text:p>
          <text:p text:style-name="al"/>
          <text:p text:style-name="al">Bij iedere verzoek om betaling van buitengewone kosten moet worden vastgesteld of sprake is van buitengewone kosten in de zin van de Regeling.</text:p>
          <text:p text:style-name="al"/>
          <text:p text:style-name="al">Beperken of intrekken leefgeld</text:p>
          <text:p text:style-name="al">Volgens de regeling moet de verstrekking va opvang (bedoeld in artikel 6 lid 1) worden beperkt of ingetrokken worden. In de beleidsregels is onderscheid gemaakt tussen het geheel intrekken van het leefgeld en gedeeltelijk intrekken of beperken van het leefgeld. </text:p>
          <text:p text:style-name="al"/>
          <text:p text:style-name="al">Terugvordering leefgeld</text:p>
          <text:p text:style-name="al">De regeling geeft de gemeente de bevoegdheid de ten onrechte of tot een te hoog verstrekte bijdrage terug te vorderen. In de beleidsregels is vastgelegd dat de verstrekkingen worden teruggevorderd wanneer deze ten onrechte of tot een te hoog bedrag zijn verstrekt aan de ontheemde. </text:p>
          <text:p text:style-name="al">Als peildatum geldt de eerste dag van de daaropvolgende maand. Het bestuursorgaan past die peildatum ook toe bij het terugvorderen van verstrekkingen. Er vindt dus geen verrekening plaats in de maand waarin de ontheemde is gestart met werken, zodat de regeling uitvoerbaar is. </text:p>
          <text:p text:style-name="al">Er is sprake van ten onrechte of tot een te hoog bedrag verstrekken van de financiële toelage wanneer deze had moeten worden beperkt of ingetrokken, maar dat niet of niet op tijd is gebeurd.</text:p>
          <text:p text:style-name="al"/>
          <text:p text:style-name="al">Eigen bijdrage</text:p>
          <text:p text:style-name="al">De belanghebbende betaalt de bijdrage aan de gemeente per maand. Peildatum is steeds de eerste dag van de daaropvolgende maand. Dus als het innen van de bijdrage verplicht wordt per 1 januari 2025, dan is 1 februari 2025 de eerste peildatum. Dit betekent dat de belanghebbende op 1 februari de benodigde informatie over inkomsten gedurende de maand januari aangeleverd moet hebben.</text:p>
          <text:p text:style-name="al"/>
          <text:p text:style-name="al">De gemeente bepaalt in eerste instantie of ontheemden een eigen bijdrage moeten betalen op basis van informatie die de ontheemde zelf verstrekt. De informatie die de belanghebbende verstrekt kan daarnaast worden gecontroleerd in Suwinet. Vanwege de verwerkingstijd van de gegevens in Suwinet is de actuele informatie niet direct in Suwinet zichtbaar. Het duurt ongeveer zes weken voordat gegevens hierin zichtbaar worden. In de weken volgend op de peildatum informeert de gemeente de belanghebbende schriftelijk over de bijdrageplicht. Het is gemeenten toegestaan met terugwerkende kracht eigen bijdragen op te leggen, ook als het de bijdrage over meerdere maanden betreft. Alleen als het inkomen wijzigt dient ontheemde inlichtingen te verstrekken. Anders kan het heffen van de eigen bijdrage automatisch doorlopen. </text:p>
          <text:p text:style-name="al"/>
          <text:p text:style-name="al">De gemeente kijkt naar de inkomsten over de voorgaande 3 maanden. Wanneer iemand onregelmatig werk en inkomen heeft, waar men de ene maand wel en de andere maand niet onder het bestaansminimum komt, dan gaat de gemeente uit van een gemiddeld inkomen over de afgelopen 3 maanden.</text:p>
          <text:p text:style-name="al"/>
          <text:p text:style-name="al">Inkomsten uit het buitenland en inkomsten uit ZZP (Zelfstandigen Zonder Personeel) zijn niet zichtbaar in Suwinet. In dat geval wordt de belanghebbende om inzage gevraagd in zijn of haar inkomsten. </text:p>
          <text:p text:style-name="al"/>
          <text:p text:style-name="al">Bij het niet ontvangen van informatie legt de gemeente de eigen bijdrage op.</text:p>
          <text:p text:style-name="al"/>
          <text:p text:style-name="al">Drempelbedrag eigen bijdrage </text:p>
          <text:p text:style-name="al">Er is sprake van onevenredig nadeel als iemand door het betalen van de bijdrage niet redelijkerwijs in het eigen levensonderhoud kan voorzien. Belanghebbenden die een eigen bijdrage betalen, moeten minimaal hetzelfde bedrag overhouden als belanghebbenden die alleen leefgeld krijgen. Vanuit de gedachte dat werken moet lonen is het te onderbouwen dat belanghebbende onderaan de streep iets meer overhoudt dan de enkele norm voor leefgeld. De ondergrens van de norm van het leefgeld geeft een beperkte prikkel tot werken. De gemeente hanteert een norm van 15% extra inkomsten bovenop het leefgeld van de belanghebbende. De verhoging van 15% op de inkomsten zorgt ervoor dat het besteedbaar inkomen boven het bedrag blijft dat anders aan leefgeld zou zijn ontvangen. De 15% sluit aan op de inkomstenvrijlating in Participatiewet in Bala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59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Financiën | Organisatie en beleid</meta:user-defined>
    <meta:user-defined meta:name="DC.source">Regeling opvang ontheemden Oekraïne]|[1.0:c:BWBR0046503&amp;g=2024-07-01</meta:user-defined>
    <meta:user-defined meta:name="DC.source">Tijdelijke wet opvang ontheemden Oekraïne]|[1.0:c:BWBR0049876&amp;g=2024-06-27</meta:user-defined>
    <meta:user-defined meta:name="DC.source">titel 4.3 van de Algemene wet bestuursrecht]|[1.0:c:BWBR0005537&amp;titeldeel=4.3&amp;g=2024-11-19</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7 van de Tijdelijke wet opvang ontheemden Oekraïne]|[1.0:c:BWBR0049876&amp;artikel=7&amp;g=2024-06-27</meta:user-defined>
    <meta:user-defined meta:name="DC.source">artikel 2a van de Regeling opvang ontheemden Oekraïne]|[1.0:c:BWBR0046503&amp;artikel=2a&amp;g=2024-07-01</meta:user-defined>
    <meta:user-defined meta:name="DC.source">artikel 4 van de Regeling opvang ontheemden Oekraïne]|[1.0:c:BWBR0046503&amp;artikel=4&amp;g=2024-07-01</meta:user-defined>
    <meta:user-defined meta:name="DC.source">artikel 7 van de Regeling opvang ontheemden Oekraïne]|[1.0:c:BWBR0046503&amp;artikel=7&amp;g=2024-07-01</meta:user-defined>
    <meta:user-defined meta:name="DC.source">artikel 8 van de Regeling opvang ontheemden Oekraïne]|[1.0:c:BWBR0046503&amp;artikel=8&amp;g=2024-07-01</meta:user-defined>
    <meta:user-defined meta:name="DC.source">artikel 11 van de Regeling opvang ontheemden Oekraïne]|[1.0:c:BWBR0046503&amp;artikel=11&amp;g=2024-07-01</meta:user-defined>
    <meta:user-defined meta:name="DC.source">artikel 13 van de Regeling opvang ontheemden Oekraïne]|[1.0:c:BWBR0046503&amp;artikel=13&amp;g=2024-07-01</meta:user-defined>
    <meta:user-defined meta:name="DCTERMS.alternative">Beleidsregels Leefgeld en Eigen bijdrage Ontheemden Oekraïne Lelystad 2025</meta:user-defined>
    <dc:language>nl</dc:language>
    <meta:user-defined meta:name="OVERHEIDop.locatietype/OVERHEIDop.gebiedsmarkering">Gemeente</meta:user-defined>
    <meta:user-defined meta:name="DC.title">Beleidsregels Leefgeld en Eigen bijdrage Ontheemden Oekraïne Lelystad 2025</meta:user-defined>
    <meta:user-defined meta:name="DCTERMS.W3CDTF/DCTERMS.available">2024-12-20</meta:user-defined>
    <meta:user-defined meta:name="DCTERMS.W3CDTF/OVERHEIDop.jaargang">2024</meta:user-defined>
    <meta:user-defined meta:name="OVERHEIDop.publicationIssue">535933</meta:user-defined>
    <meta:user-defined meta:name="OVERHEIDop.betreftRegeling">CVDR730719_1</meta:user-defined>
    <meta:user-defined meta:name="xs:date/OVERHEIDop.startdatum">2024-12-21</meta:user-defined>
    <meta:user-defined meta:name="OVERHEIDop.GmbID/DC.identifier">gmb-2024-535933</meta:user-defined>
    <meta:user-defined meta:name="OVERHEIDop.versieInformatie"/>
  </office:meta>
</office:document-meta>
</file>