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72db50-3962-4a3c-8bda-2f479971c7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udolf Agricolastraat 19 aanleg gehandicaptenparkeerplaats kenteken 53-TFZ-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TFZ-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3-TFZ-4 en het aanbrengen van ondersteunende markeringen (RVV 1990), in te stellen: een gehandicaptenparkeerplaats ter hoogte van perceel Rudolf Agricolastraat 19 (parkeervaknummer 1156794874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24716981132076mm"><draw:image xlink:href="Pictures/Afbeelding1i3d72db50-3962-4a3c-8bda-2f479971c718.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dolf Agricolastraat 19 aanleg gehandicaptenparkeerplaats kenteken 53-TFZ-4 - Rudolf Agricola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dolf Agricolastraat 19 aanleg gehandicaptenparkeerplaats kenteken 53-TFZ-4</meta:user-defined>
    <meta:user-defined meta:name="OVERHEIDop.verkeersbordcode">E6</meta:user-defined>
    <dc:language>nl</dc:language>
    <meta:user-defined meta:name="OVERHEIDop.locatietype/OVERHEIDop.gebiedsmarkering">Adres</meta:user-defined>
    <meta:user-defined meta:name="DC.title">Amsterdam Nieuw-West, verkeersbesluit Rudolf Agricolastraat 19 aanleg gehandicaptenparkeerplaats kenteken 53-TFZ-4</meta:user-defined>
    <meta:user-defined meta:name="DCTERMS.W3CDTF/DCTERMS.available">2024-12-20</meta:user-defined>
    <meta:user-defined meta:name="DCTERMS.W3CDTF/OVERHEIDop.jaargang">2024</meta:user-defined>
    <meta:user-defined meta:name="OVERHEIDop.publicationIssue">535932</meta:user-defined>
    <meta:user-defined meta:name="OVERHEIDop.GmbID/DC.identifier">gmb-2024-535932</meta:user-defined>
    <meta:user-defined meta:name="OVERHEIDop.versieInformatie"/>
  </office:meta>
</office:document-meta>
</file>