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randscheidingen ten behoeve van stalling scootmobielen en verbeteren van vluchtwegen op de locatie Westerheem 418 te Heemskerk, verzonden 18 december 2024, zaaknummer ODIJ-Z-24-148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t deze aanvraag namens het algemeen bestuur van Omgevingsdienst IJmond. Omgevingsdienst IJmond geeft hiermee toestemming voor het wijzigen van brandscheidingen ten behoeve van stalling scootmobielen en verbeteren van vluchtwegen op de locatie Westerheem 41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59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brandscheidingen ten behoeve van stalling scootmobielen en verbeteren van vluchtwegen op de locatie Westerheem 418 te Heemskerk, verzonden 18 december 2024, zaaknummer ODIJ-Z-24-148876</meta:user-defined>
    <meta:user-defined meta:name="DCTERMS.W3CDTF/DCTERMS.available">2024-12-20</meta:user-defined>
    <meta:user-defined meta:name="DCTERMS.W3CDTF/OVERHEIDop.jaargang">2024</meta:user-defined>
    <meta:user-defined meta:name="OVERHEIDop.publicationIssue">535929</meta:user-defined>
    <meta:user-defined meta:name="OVERHEIDop.GmbID/DC.identifier">gmb-2024-535929</meta:user-defined>
    <meta:user-defined meta:name="OVERHEIDop.versieInformatie"/>
  </office:meta>
</office:document-meta>
</file>