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3ecd5c2-2003-49e5-9f17-e24eb44091d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.S. Ruppertstraat 6-70 opheffen gehandicaptenparkeerplaats kenteken 08-LSN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.S. Ruppertstraat 6-70 met kenteken 08-LSN-2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J.S. Ruppertstraat 6-70 (parkeervaknummer 114773485053) met kenteken 08-LSN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6.89999999999999mm"><draw:image xlink:href="Pictures/Afbeelding1i03ecd5c2-2003-49e5-9f17-e24eb44091d6.png" xlink:type="simple"/></draw:frame></text:p>
            </text:section></draw:text-box></draw:frame>
          </text:p>
            <text:p text:style-name="common-al">Amsterdam, 18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2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J.S. Ruppertstraat 6-70 opheffen gehandicaptenparkeerplaats kenteken 08-LSN-2 - J.S. Ruppertstraat 6-7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.S. Ruppertstraat 6-70 opheffen gehandicaptenparkeerplaats kenteken 08-LSN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.S. Ruppertstraat 6-70 opheffen gehandicaptenparkeerplaats kenteken 08-LSN-2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28</meta:user-defined>
    <meta:user-defined meta:name="OVERHEIDop.GmbID/DC.identifier">gmb-2024-535928</meta:user-defined>
    <meta:user-defined meta:name="OVERHEIDop.versieInformatie"/>
  </office:meta>
</office:document-meta>
</file>