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minder dan 10 kub), Polluxstraat 192, 974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minder dan 10 kub) aan Polluxstraat 192  te Groningen  </text:span>
          </text:p>
            <text:p text:style-name="common-al">
            
          </text:p>
            <text:p text:style-name="common-al">De gemeente Groningen heeft op 06-12-2024 een melding sloopwerkzaamheden ontvangen voor het verwijderen van asbest minder dan 10 kub) aan Polluxstraat 192  te Groningen, dossiernummer GRN-000125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9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5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minder dan 10 kub), Polluxstraat 192, 9742 CE Groningen</meta:user-defined>
    <meta:user-defined meta:name="OVERHEIDop.datumEindeReactietermijn">2025-01-31</meta:user-defined>
    <meta:user-defined meta:name="OVERHEIDop.terinzageleggingBG">https://groningen.lokalebekendmakingen.nl/case/1:9822:690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24</meta:user-defined>
    <meta:user-defined meta:name="OVERHEIDop.GmbID/DC.identifier">gmb-2024-535924</meta:user-defined>
    <meta:user-defined meta:name="OVERHEIDop.versieInformatie"/>
  </office:meta>
</office:document-meta>
</file>