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a8a6e1-f063-4b39-964b-008388a538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raak en Bosch 17 aanleg gehandicaptenparkeerplaats kenteken 08-LSN-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08-LSN-2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08-LSN-2 en het aanbrengen van ondersteunende markeringen (RVV 1990), in te stellen: een gehandicaptenparkeerplaats ter hoogte van perceel Braak en Bosch 17 (parkeervaknummer 11497248605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7.09245283018868mm"><draw:image xlink:href="Pictures/Afbeelding1idda8a6e1-f063-4b39-964b-008388a53885.png" xlink:type="simple"/></draw:frame></text:p>
            </text:section></draw:text-box></draw:frame>
          </text:p>
            <text:p text:style-name="common-al">Amsterdam, 18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raak en Bosch 17 aanleg gehandicaptenparkeerplaats kenteken 08-LSN-2 - Braak en Bosch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aak en Bosch 17 aanleg gehandicaptenparkeerplaats kenteken 08-LSN-2</meta:user-defined>
    <meta:user-defined meta:name="OVERHEIDop.verkeersbordcode">E6</meta:user-defined>
    <dc:language>nl</dc:language>
    <meta:user-defined meta:name="OVERHEIDop.locatietype/OVERHEIDop.gebiedsmarkering">Adres</meta:user-defined>
    <meta:user-defined meta:name="DC.title">Amsterdam Nieuw-West, verkeersbesluit Braak en Bosch 17 aanleg gehandicaptenparkeerplaats kenteken 08-LSN-2</meta:user-defined>
    <meta:user-defined meta:name="DCTERMS.W3CDTF/DCTERMS.available">2024-12-20</meta:user-defined>
    <meta:user-defined meta:name="DCTERMS.W3CDTF/OVERHEIDop.jaargang">2024</meta:user-defined>
    <meta:user-defined meta:name="OVERHEIDop.publicationIssue">535922</meta:user-defined>
    <meta:user-defined meta:name="OVERHEIDop.GmbID/DC.identifier">gmb-2024-535922</meta:user-defined>
    <meta:user-defined meta:name="OVERHEIDop.versieInformatie"/>
  </office:meta>
</office:document-meta>
</file>