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 BOUWEN EN TECHNISCH BOUWEN – ANTOON COOLENSTRAAT 7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Antoon Coolenstraat 7 Helvoirt, wijzigen van het dak en gevels, Z24-283731.</text:p>
            <text:p text:style-name="common-al">De vergunning is verzonden op 17 dec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591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1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1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 BOUWEN EN TECHNISCH BOUWEN – ANTOON COOLENSTRAAT 7 HELVOIRT</meta:user-defined>
    <meta:user-defined meta:name="DCTERMS.W3CDTF/DCTERMS.available">2024-12-27</meta:user-defined>
    <meta:user-defined meta:name="DCTERMS.W3CDTF/OVERHEIDop.jaargang">2024</meta:user-defined>
    <meta:user-defined meta:name="OVERHEIDop.publicationIssue">535917</meta:user-defined>
    <meta:user-defined meta:name="OVERHEIDop.GmbID/DC.identifier">gmb-2024-535917</meta:user-defined>
    <meta:user-defined meta:name="OVERHEIDop.versieInformatie"/>
  </office:meta>
</office:document-meta>
</file>