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1b8e2a-c388-4453-908a-f8bb546ce5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Hudsonhof 37 aanleg gehandicaptenparkeerplaats kenteken FTB-28-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TB-28-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FTB-28-X en het aanbrengen van ondersteunende markeringen (RVV 1990), in te stellen: een gehandicaptenparkeerplaats ter hoogte van perceel Hudsonhof 37 (parkeervaknummer 1185684870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4.87924528301886mm"><draw:image xlink:href="Pictures/Afbeelding1ib91b8e2a-c388-4453-908a-f8bb546ce53b.png" xlink:type="simple"/></draw:frame></text:p>
            </text:section></draw:text-box></draw:frame>
          </text:p>
            <text:p text:style-name="common-al">Amsterdam, 18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1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1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dsonhof 37 aanleg gehandicaptenparkeerplaats kenteken FTB-28-X - Hudsonhof 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dsonhof 37 aanleg gehandicaptenparkeerplaats kenteken FTB-28-X</meta:user-defined>
    <meta:user-defined meta:name="OVERHEIDop.verkeersbordcode">E6</meta:user-defined>
    <dc:language>nl</dc:language>
    <meta:user-defined meta:name="OVERHEIDop.locatietype/OVERHEIDop.gebiedsmarkering">Adres</meta:user-defined>
    <meta:user-defined meta:name="DC.title">Amsterdam West, verkeersbesluit Hudsonhof 37 aanleg gehandicaptenparkeerplaats kenteken FTB-28-X</meta:user-defined>
    <meta:user-defined meta:name="DCTERMS.W3CDTF/DCTERMS.available">2024-12-20</meta:user-defined>
    <meta:user-defined meta:name="DCTERMS.W3CDTF/OVERHEIDop.jaargang">2024</meta:user-defined>
    <meta:user-defined meta:name="OVERHEIDop.publicationIssue">535916</meta:user-defined>
    <meta:user-defined meta:name="OVERHEIDop.GmbID/DC.identifier">gmb-2024-535916</meta:user-defined>
    <meta:user-defined meta:name="OVERHEIDop.versieInformatie"/>
  </office:meta>
</office:document-meta>
</file>