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3-1">
      <text:list-level-style-bullet text:bullet-char="•" text:level="1">
        <style:list-level-properties text:min-label-width="10mm"/>
      </text:list-level-style-bullet>
    </text:list-style>
    <text:list-style style:name="id1-3-2-2-1-7-2-3-1-3-2">
      <text:list-level-style-bullet text:bullet-char="•" text:level="1">
        <style:list-level-properties text:min-label-width="10mm"/>
      </text:list-level-style-bullet>
    </text:list-style>
    <text:list-style style:name="id1-3-2-2-1-7-2-3-1-3-3">
      <text:list-level-style-bullet text:bullet-char="•" text:level="1">
        <style:list-level-properties text:min-label-width="10mm"/>
      </text:list-level-style-bullet>
    </text:list-style>
    <text:list-style style:name="id1-3-2-2-1-7-2-3-1-3-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text:list-style style:name="id1-3-2-2-1-8-1-3-9">
      <text:list-level-style-bullet text:bullet-char="-" text:level="1">
        <style:list-level-properties text:min-label-width="10mm"/>
      </text:list-level-style-bullet>
    </text:list-style>
    <text:list-style style:name="id1-3-2-2-1-8-1-3-10">
      <text:list-level-style-bullet text:bullet-char="-" text:level="1">
        <style:list-level-properties text:min-label-width="10mm"/>
      </text:list-level-style-bullet>
    </text:list-style>
    <text:list-style style:name="id1-3-2-2-1-8-1-3-11">
      <text:list-level-style-bullet text:bullet-char="-" text:level="1">
        <style:list-level-properties text:min-label-width="10mm"/>
      </text:list-level-style-bullet>
    </text:list-style>
    <text:list-style style:name="id1-3-2-2-1-8-1-3-12">
      <text:list-level-style-bullet text:bullet-char="-" text:level="1">
        <style:list-level-properties text:min-label-width="10mm"/>
      </text:list-level-style-bullet>
    </text:list-style>
    <text:list-style style:name="id1-3-2-2-1-8-1-3-13">
      <text:list-level-style-bullet text:bullet-char="-" text:level="1">
        <style:list-level-properties text:min-label-width="10mm"/>
      </text:list-level-style-bullet>
    </text:list-style>
    <text:list-style style:name="id1-3-2-2-1-8-1-3-14">
      <text:list-level-style-bullet text:bullet-char="-" text:level="1">
        <style:list-level-properties text:min-label-width="10mm"/>
      </text:list-level-style-bullet>
    </text:list-style>
    <text:list-style style:name="id1-3-2-2-1-8-1-3-15">
      <text:list-level-style-bullet text:bullet-char="-" text:level="1">
        <style:list-level-properties text:min-label-width="10mm"/>
      </text:list-level-style-bullet>
    </text:list-style>
    <text:list-style style:name="id1-3-2-2-1-8-1-3-16">
      <text:list-level-style-bullet text:bullet-char="-" text:level="1">
        <style:list-level-properties text:min-label-width="10mm"/>
      </text:list-level-style-bullet>
    </text:list-style>
    <text:list-style style:name="id1-3-2-2-1-8-1-3-17">
      <text:list-level-style-bullet text:bullet-char="-" text:level="1">
        <style:list-level-properties text:min-label-width="10mm"/>
      </text:list-level-style-bullet>
    </text:list-style>
    <text:list-style style:name="id1-3-2-2-1-8-1-3-18">
      <text:list-level-style-bullet text:bullet-char="-" text:level="1">
        <style:list-level-properties text:min-label-width="10mm"/>
      </text:list-level-style-bullet>
    </text:list-style>
    <text:list-style style:name="id1-3-2-2-1-8-1-3-19">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3">
      <text:list-level-style-bullet text:bullet-char="-" text:level="1">
        <style:list-level-properties text:min-label-width="10mm"/>
      </text:list-level-style-bullet>
    </text:list-style>
    <text:list-style style:name="id1-3-2-2-1-15-6-3-1">
      <text:list-level-style-bullet text:bullet-char="-" text:level="1">
        <style:list-level-properties text:min-label-width="10mm"/>
      </text:list-level-style-bullet>
    </text:list-style>
    <text:list-style style:name="id1-3-2-2-1-15-6-3-2">
      <text:list-level-style-bullet text:bullet-char="-" text:level="1">
        <style:list-level-properties text:min-label-width="10mm"/>
      </text:list-level-style-bullet>
    </text:list-style>
    <text:list-style style:name="id1-3-2-2-1-15-6-3-3">
      <text:list-level-style-bullet text:bullet-char="-" text:level="1">
        <style:list-level-properties text:min-label-width="10mm"/>
      </text:list-level-style-bullet>
    </text:list-style>
    <text:list-style style:name="id1-3-2-2-1-15-6-3-4">
      <text:list-level-style-bullet text:bullet-char="-" text:level="1">
        <style:list-level-properties text:min-label-width="10mm"/>
      </text:list-level-style-bullet>
    </text:list-style>
    <text:list-style style:name="id1-3-2-2-1-15-6-3-5">
      <text:list-level-style-bullet text:bullet-char="-" text:level="1">
        <style:list-level-properties text:min-label-width="10mm"/>
      </text:list-level-style-bullet>
    </text:list-style>
    <text:list-style style:name="id1-3-2-2-1-15-6-3-6">
      <text:list-level-style-bullet text:bullet-char="-" text:level="1">
        <style:list-level-properties text:min-label-width="10mm"/>
      </text:list-level-style-bullet>
    </text:list-style>
    <text:list-style style:name="id1-3-2-2-1-15-6-3-7">
      <text:list-level-style-bullet text:bullet-char="-" text:level="1">
        <style:list-level-properties text:min-label-width="10mm"/>
      </text:list-level-style-bullet>
    </text:list-style>
    <text:list-style style:name="id1-3-2-2-1-15-6-3-8">
      <text:list-level-style-bullet text:bullet-char="-" text:level="1">
        <style:list-level-properties text:min-label-width="10mm"/>
      </text:list-level-style-bullet>
    </text:list-style>
    <text:list-style style:name="id1-3-2-2-1-15-6-3-9">
      <text:list-level-style-bullet text:bullet-char="-" text:level="1">
        <style:list-level-properties text:min-label-width="10mm"/>
      </text:list-level-style-bullet>
    </text:list-style>
    <text:list-style style:name="id1-3-2-2-1-15-6-3-1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18-3-3-5">
      <text:list-level-style-bullet text:bullet-char="•" text:level="1">
        <style:list-level-properties text:min-label-width="10mm"/>
      </text:list-level-style-bullet>
    </text:list-style>
    <text:list-style style:name="id1-3-2-2-1-18-3-3-6">
      <text:list-level-style-bullet text:bullet-char="•" text:level="1">
        <style:list-level-properties text:min-label-width="10mm"/>
      </text:list-level-style-bullet>
    </text:list-style>
    <text:list-style style:name="id1-3-2-2-1-18-3-3-7">
      <text:list-level-style-bullet text:bullet-char="•" text:level="1">
        <style:list-level-properties text:min-label-width="10mm"/>
      </text:list-level-style-bullet>
    </text:list-style>
    <text:list-style style:name="id1-3-2-2-1-18-3-3-8">
      <text:list-level-style-bullet text:bullet-char="•" text:level="1">
        <style:list-level-properties text:min-label-width="10mm"/>
      </text:list-level-style-bullet>
    </text:list-style>
    <text:list-style style:name="id1-3-2-2-1-18-3-3-9">
      <text:list-level-style-bullet text:bullet-char="•" text:level="1">
        <style:list-level-properties text:min-label-width="10mm"/>
      </text:list-level-style-bullet>
    </text:list-style>
    <text:list-style style:name="id1-3-2-2-1-18-3-3-1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4">
      <text:list-level-style-bullet text:bullet-char="-" text:level="1">
        <style:list-level-properties text:min-label-width="10mm"/>
      </text:list-level-style-bullet>
    </text:list-style>
    <text:list-style style:name="id1-3-2-2-1-60-1-4-1">
      <text:list-level-style-bullet text:bullet-char="-" text:level="1">
        <style:list-level-properties text:min-label-width="10mm"/>
      </text:list-level-style-bullet>
    </text:list-style>
    <text:list-style style:name="id1-3-2-2-1-60-1-4-2">
      <text:list-level-style-bullet text:bullet-char="-" text:level="1">
        <style:list-level-properties text:min-label-width="10mm"/>
      </text:list-level-style-bullet>
    </text:list-style>
    <text:list-style style:name="id1-3-2-2-1-60-1-4-3">
      <text:list-level-style-bullet text:bullet-char="-" text:level="1">
        <style:list-level-properties text:min-label-width="10mm"/>
      </text:list-level-style-bullet>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utten 2018</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5 november 2024, nr. 1721703;</text:p>
            <text:p text:style-name="al"/>
            <text:p text:style-name="al">gelet op het bepaalde in artikel 2.1.7 van de Wet maatschappelijke ondersteuning 2015;</text:p>
            <text:p text:style-name="al"/>
            <text:p text:style-name="al">
            <text:span text:style-name="nadrukvet">besluit:</text:span>
          </text:p>
            <text:p text:style-name="al"/>
            <text:p text:style-name="al">de Verordening maatschappelijke ondersteuning gemeente Putten 2018, als volgt te wijzigen (5e wijziging).</text:p>
          </text:section>
        </text:section>
        <text:section text:name="regeling-tekst_id1-3-2-2" text:style-name="regeling-tekst">
          <text:section text:name="artikel_id1-3-2-2-1" text:style-name="artikel">
            <text:p text:style-name="artikel_kop_titel"/>
            <text:p text:style-name="al">
            <text:span text:style-name="nadrukvet">Artikel I Wijziging verordening</text:span>
          </text:p>
            <text:p text:style-name="al"/>
            <text:p text:style-name="al">
            <text:span text:style-name="nadrukvet">Artikel 1</text:span>
          </text:p>
            <text:p text:style-name="al"/>
            <text:p text:style-name="al">
            <text:span text:style-name="nadrukvet">Definities</text:span>
          </text:p>
            <text:list text:style-name="id1-3-2-2-1-7">
              <text:list-item text:style-override="id1-3-2-2-1-7-1">
                <text:number>1.</text:number>
                <text:p text:style-name="al"> Alle begrippen die in deze verordening gebruikt worden en die niet nader worden omschreven hebben dezelfde betekenis als in de Wet maatschappelijke ondersteuning 2015 (Wmo 2015) en de Algemene wet bestuursrecht (Awb).</text:p>
              </text:list-item>
              <text:list-item text:style-override="id1-3-2-2-1-7-2">
                <text:number>2.</text:number>
                <text:p text:style-name="al"> In deze verordening wordt verstaan onder:</text:p>
                <text:list text:style-name="id1-3-2-2-1-7-2-3">
                  <text:list-item text:style-override="id1-3-2-2-1-7-2-3-1">
                    <text:number>-</text:number>
                    <text:p text:style-name="al">
                    <text:span text:style-name="nadrukcur">algemeen gebruikelijke voorziening die</text:span>
                    <text:span text:style-name="nadrukcur">:</text:span>
                  </text:p>
                    <text:list text:style-name="id1-3-2-2-1-7-2-3-1-3">
                      <text:list-item text:style-override="id1-3-2-2-1-7-2-3-1-3-1">
                        <text:number>•</text:number>
                        <text:p text:style-name="al"> daadwerkelijk beschikbaar is;</text:p>
                      </text:list-item>
                      <text:list-item text:style-override="id1-3-2-2-1-7-2-3-1-3-2">
                        <text:number>•</text:number>
                        <text:p text:style-name="al"> een passende bijdrage levert aan het realiseren van een situatie waarin de client in staat is tot zelfredzaamheid of participatie en;</text:p>
                      </text:list-item>
                      <text:list-item text:style-override="id1-3-2-2-1-7-2-3-1-3-3">
                        <text:number>•</text:number>
                        <text:p text:style-name="al"> financieel gedragen kan worden met een inkomen op minimumniveau; </text:p>
                      </text:list-item>
                      <text:list-item text:style-override="id1-3-2-2-1-7-2-3-1-3-4">
                        <text:number>•</text:number>
                        <text:p text:style-name="al"> niet speciaal is bedoeld voor mensen met een beperking en die algemeen verkrijgbaar is en niet of niet veel duurder is dan vergelijkbare producten;</text:p>
                      </text:list-item>
                    </text:list>
                  </text:list-item>
                </text:list>
              </text:list-item>
            </text:list>
            <text:list text:style-name="id1-3-2-2-1-8">
              <text:list-item text:style-override="id1-3-2-2-1-8-1">
                <text:number/>
                <text:p text:style-name="al"/>
                <text:list text:style-name="id1-3-2-2-1-8-1-3">
                  <text:list-item text:style-override="id1-3-2-2-1-8-1-3-1">
                    <text:number>-</text:number>
                    <text:p text:style-name="al">
                    <text:span text:style-name="nadrukcur"> andere</text:span>
                    <text:span text:style-name="nadrukcur">voorziening:</text:span>
                  </text:p>
                    <text:p text:style-name="al">voorziening anders dan in het kader van de Wet maatschappelijke ondersteuning 2015;</text:p>
                  </text:list-item>
                  <text:list-item text:style-override="id1-3-2-2-1-8-1-3-2">
                    <text:number>-</text:number>
                    <text:p text:style-name="al">
                    <text:span text:style-name="nadrukcur">beleidsregels:</text:span>
                  </text:p>
                    <text:p text:style-name="al">Beleidsregels maatschappelijke ondersteuning gemeente Putten;</text:p>
                  </text:list-item>
                  <text:list-item text:style-override="id1-3-2-2-1-8-1-3-3">
                    <text:number>-</text:number>
                    <text:p text:style-name="al">
                    <text:span text:style-name="nadrukcur">Besluit:</text:span>
                  </text:p>
                    <text:p text:style-name="al">Besluit maatschappelijke ondersteuning gemeente Putten;</text:p>
                  </text:list-item>
                  <text:list-item text:style-override="id1-3-2-2-1-8-1-3-4">
                    <text:number>-</text:number>
                    <text:p text:style-name="al">
                    <text:span text:style-name="nadrukcur">bijdrage in de kosten:</text:span>
                  </text:p>
                    <text:p text:style-name="al">bijdrage als bedoeld in artikel 2.1.4 en 2.1.4a van de wet; </text:p>
                  </text:list-item>
                  <text:list-item text:style-override="id1-3-2-2-1-8-1-3-5">
                    <text:number>-</text:number>
                    <text:p text:style-name="al">
                    <text:span text:style-name="nadrukcur">gesprek:</text:span>
                  </text:p>
                    <text:p text:style-name="al">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2-1-8-1-3-6">
                    <text:number>-</text:number>
                    <text:p text:style-name="al">
                    <text:span text:style-name="nadrukcur">hulpvraag:</text:span>
                  </text:p>
                    <text:p text:style-name="al">behoefte aan maatschappelijke ondersteuning als bedoeld in artikel 2.3.2, eerste lid, van de wet;</text:p>
                  </text:list-item>
                  <text:list-item text:style-override="id1-3-2-2-1-8-1-3-7">
                    <text:number>-</text:number>
                    <text:p text:style-name="al">
                    <text:span text:style-name="nadrukcur">ingezetene:</text:span>
                  </text:p>
                    <text:p text:style-name="al">cliënt die hoofdverblijf heeft in de gemeente Putten; </text:p>
                  </text:list-item>
                  <text:list-item text:style-override="id1-3-2-2-1-8-1-3-8">
                    <text:number>-</text:number>
                    <text:p text:style-name="al">
                    <text:span text:style-name="nadrukcur">hoofdverblijf:</text:span>
                  </text:p>
                    <text:p text:style-name="al">de woonplaats als bedoeld in artikel 10 en 11 van het Burgerlijk Wetboek 1;</text:p>
                  </text:list-item>
                  <text:list-item text:style-override="id1-3-2-2-1-8-1-3-9">
                    <text:number>-</text:number>
                    <text:p text:style-name="al">
                    <text:span text:style-name="nadrukcur">huisgenoot:</text:span>
                  </text:p>
                  </text:list-item>
                  <text:list-item text:style-override="id1-3-2-2-1-8-1-3-10">
                    <text:number>-</text:number>
                    <text:p text:style-name="al">de partner, ouder(s), inwonende kinderen en anderen die een gezamenlijk hoofdverblijf hebben en/of met wie cliënt een leefeenheid vormt;</text:p>
                  </text:list-item>
                  <text:list-item text:style-override="id1-3-2-2-1-8-1-3-11">
                    <text:number>-</text:number>
                    <text:p text:style-name="al">
                    <text:span text:style-name="nadrukcur">gewaarborgde hulp:</text:span>
                  </text:p>
                    <text:p text:style-name="al">hulp van iemand die de budgethouder inschakelt en van wie voldoende aannemelijk is gemaakt dat hij de pgb verplichtingen kan naleven; </text:p>
                  </text:list-item>
                  <text:list-item text:style-override="id1-3-2-2-1-8-1-3-12">
                    <text:number>-</text:number>
                    <text:p text:style-name="al">
                    <text:span text:style-name="nadrukcur">maatschappelijke opvang:</text:span>
                  </text:p>
                    <text:p text:style-name="al">is het bieden van een tijdelijk verblijf aan mensen zonder dak boven hun hoofd, gekoppeld aan zorg en begeleiding en/of het verhelpen van een crisis. Het betreft mensen die al dan niet gedwongen de thuissituatie hebben verlaten en niet in staat zijn zich op eigen kracht te handhaven in de samenleving;</text:p>
                  </text:list-item>
                  <text:list-item text:style-override="id1-3-2-2-1-8-1-3-13">
                    <text:number>-</text:number>
                    <text:p text:style-name="al">
                    <text:span text:style-name="nadrukcur">melding:</text:span>
                  </text:p>
                    <text:p text:style-name="al">melding aan het college als bedoeld in artikel 2.3.2, eerste lid, van de wet;</text:p>
                  </text:list-item>
                  <text:list-item text:style-override="id1-3-2-2-1-8-1-3-14">
                    <text:number>-</text:number>
                    <text:p text:style-name="al">
                    <text:span text:style-name="nadrukcur">onverwijld:</text:span>
                  </text:p>
                    <text:p text:style-name="al">zo spoedig mogelijk, doch in ieder geval binnen drie werkdagen;</text:p>
                  </text:list-item>
                  <text:list-item text:style-override="id1-3-2-2-1-8-1-3-15">
                    <text:number>-</text:number>
                    <text:p text:style-name="al">
                    <text:span text:style-name="nadrukcur">persoonlijk plan:</text:span>
                  </text:p>
                    <text:p text:style-name="al">plan waarin de cliënt de omstandigheden, bedoeld in artikel 2.3.2, vierde lid, onderdelen a tot en met g van de wet, beschrijft en aangeeft welke maatschappelijke ondersteuning naar zijn mening het meest is aangewezen; </text:p>
                  </text:list-item>
                  <text:list-item text:style-override="id1-3-2-2-1-8-1-3-16">
                    <text:number>-</text:number>
                    <text:p text:style-name="al">
                    <text:span text:style-name="nadrukcur">pgb:</text:span>
                  </text:p>
                    <text:p text:style-name="al">persoonsgebonden budget als bedoeld in artikel 1.1.1 van de wet;</text:p>
                  </text:list-item>
                  <text:list-item text:style-override="id1-3-2-2-1-8-1-3-17">
                    <text:number>-</text:number>
                    <text:p text:style-name="al">
                    <text:span text:style-name="nadrukcur">uitvoeringsbesluit:</text:span>
                  </text:p>
                    <text:p text:style-name="al">Uitvoeringsbesluit Wmo 2015;</text:p>
                  </text:list-item>
                  <text:list-item text:style-override="id1-3-2-2-1-8-1-3-18">
                    <text:number>-</text:number>
                    <text:p text:style-name="al">
                    <text:span text:style-name="nadrukcur">voorliggende voorziening:</text:span>
                  </text:p>
                    <text:p text:style-name="al">algemene voorziening of andere voorziening waarmee aan de hulpvraag wordt tegemoetgekomen;</text:p>
                  </text:list-item>
                  <text:list-item text:style-override="id1-3-2-2-1-8-1-3-19">
                    <text:number>-</text:number>
                    <text:p text:style-name="al">
                    <text:span text:style-name="nadrukcur">wet:</text:span>
                  </text:p>
                    <text:p text:style-name="al">Wet maatschappelijke ondersteuning 2015.</text:p>
                  </text:list-item>
                </text:list>
              </text:list-item>
            </text:list>
            <text:list text:style-name="id1-3-2-2-1-9">
              <text:list-item text:style-override="id1-3-2-2-1-9-1">
                <text:number>3.</text:number>
                <text:p text:style-name="al"> Indien en voor zover er in de verordening wordt gesproken over aanbieder, betreft dit eveneens de aanbieder die niet in contractuele relatie staat met de gemeente.</text:p>
              </text:list-item>
            </text:list>
            <text:p text:style-name="al"/>
            <text:p text:style-name="al">
            <text:span text:style-name="nadrukvet">Artikel 5. Gesprek</text:span>
          </text:p>
            <text:p text:style-name="al">Vervallen.</text:p>
            <text:p text:style-name="al"/>
            <text:p text:style-name="al">
            <text:span text:style-name="nadrukvet">Artikel 5a. Onderzoek </text:span>
          </text:p>
            <text:list text:style-name="id1-3-2-2-1-15">
              <text:list-item text:style-override="id1-3-2-2-1-15-1">
                <text:number>1.</text:number>
                <text:p text:style-name="al"> Een gesprek maakt deel uit van het onderzoek. Het gesprek wordt gevoerd met de cliënt of zijn vertegenwoordiger. Als dit nodig is voor het onderzoek kan het college zijn mantelzorger of bij gebruikelijke hulp zijn huisgenoten oproepen voor een gesprek. </text:p>
              </text:list-item>
              <text:list-item text:style-override="id1-3-2-2-1-15-2">
                <text:number>2.</text:number>
                <text:p text:style-name="al"> De factoren genoemd in artikel 2.3.2 lid 4 van de wet, maken in ieder geval deel uit van het onderzoek en vormen de basis van het gesprek. </text:p>
              </text:list-item>
              <text:list-item text:style-override="id1-3-2-2-1-15-3">
                <text:number>3.</text:number>
                <text:p text:style-name="al"> Tijdens het gesprek wordt aan de cliënt in begrijpelijke bewoordingen medegedeeld welke mogelijkheden bestaan om te kiezen voor een pgb en wat de gevolgen van die keuze zijn.</text:p>
              </text:list-item>
              <text:list-item text:style-override="id1-3-2-2-1-15-4">
                <text:number>4.</text:number>
                <text:p text:style-name="al"> Het college informeert de cliënt over de mogelijkheid om een aanvraag als bedoeld in artikel 7 in te dienen. </text:p>
              </text:list-item>
              <text:list-item text:style-override="id1-3-2-2-1-15-5">
                <text:number>5.</text:number>
                <text:p text:style-name="al"> Als dit nodig is voor het onderzoek, kan het college een door hem daartoe aangewezen adviesinstantie om advies vragen. </text:p>
              </text:list-item>
              <text:list-item text:style-override="id1-3-2-2-1-15-6">
                <text:number>6.</text:number>
                <text:p text:style-name="al"> Het advies als bedoeld in het vijfde lid dient naast de NAW gegevens in ieder geval het volgende te bevatten:</text:p>
                <text:list text:style-name="id1-3-2-2-1-15-6-3">
                  <text:list-item text:style-override="id1-3-2-2-1-15-6-3-1">
                    <text:number>-</text:number>
                    <text:p text:style-name="al"> De omschrijving van de onderzoeksactiviteiten inclusief datum en plaats van de activiteiten.</text:p>
                  </text:list-item>
                  <text:list-item text:style-override="id1-3-2-2-1-15-6-3-2">
                    <text:number>-</text:number>
                    <text:p text:style-name="al">Een objectieve omschrijving van de aandoeningen, stoornissen en beperkingen van de cliënt, conform de systematiek van het International Classification of Functioning (ICF). </text:p>
                  </text:list-item>
                  <text:list-item text:style-override="id1-3-2-2-1-15-6-3-3">
                    <text:number>-</text:number>
                    <text:p text:style-name="al"> Een probleemanalyse, waarbij er rekening wordt gehouden met eigen kracht, netwerk, en eventuele voorliggende/ algemene voorzieningen, een diagnose en prognose van de aandoeningen, stoornissen en beperkingen van de cliënt, inclusief een omschrijving van de beperkingen die de cliënt ondervindt bij participatie.</text:p>
                  </text:list-item>
                  <text:list-item text:style-override="id1-3-2-2-1-15-6-3-4">
                    <text:number>-</text:number>
                    <text:p text:style-name="al"> Een beschrijving van de mate waarin het resultaat met de geadviseerde voorziening wordt bereikt.</text:p>
                  </text:list-item>
                  <text:list-item text:style-override="id1-3-2-2-1-15-6-3-5">
                    <text:number>-</text:number>
                    <text:p text:style-name="al"> Het toekomstperspectief van de cliënt.</text:p>
                  </text:list-item>
                  <text:list-item text:style-override="id1-3-2-2-1-15-6-3-6">
                    <text:number>-</text:number>
                    <text:p text:style-name="al"> Duur van de beperkingen. </text:p>
                  </text:list-item>
                  <text:list-item text:style-override="id1-3-2-2-1-15-6-3-7">
                    <text:number>-</text:number>
                    <text:p text:style-name="al"> Mogelijke interventie en behandeling of andere bijdragen aan herstel.</text:p>
                  </text:list-item>
                  <text:list-item text:style-override="id1-3-2-2-1-15-6-3-8">
                    <text:number>-</text:number>
                    <text:p text:style-name="al"> De reactie van de inwoner op het advies.</text:p>
                  </text:list-item>
                  <text:list-item text:style-override="id1-3-2-2-1-15-6-3-9">
                    <text:number>-</text:number>
                    <text:p text:style-name="al"> Vermelding van eventueel geraadpleegde externe deskundigen.</text:p>
                  </text:list-item>
                  <text:list-item text:style-override="id1-3-2-2-1-15-6-3-10">
                    <text:number>-</text:number>
                    <text:p text:style-name="al"> Een conclusie ten aanzien van de adviesaanvraag.</text:p>
                  </text:list-item>
                </text:list>
              </text:list-item>
            </text:list>
            <text:p text:style-name="al"/>
            <text:p text:style-name="al">
            <text:span text:style-name="nadrukvet">Artikel 5b. Eigen Kracht</text:span>
          </text:p>
            <text:list text:style-name="id1-3-2-2-1-18">
              <text:list-item text:style-override="id1-3-2-2-1-18-1">
                <text:number>1.</text:number>
                <text:p text:style-name="al"> Eigen kracht is de mogelijkheid die cliënten met hun huisgenoten en of sociaal netwerk hebben om hun eigen leven zelf vorm te geven en om hun problemen op te lossen. Inwoners hebben een eigen verantwoordelijkheid voor hoe ze hun leven inrichten. Gebruikelijke hulp behoort tot de eigen kracht.</text:p>
              </text:list-item>
              <text:list-item text:style-override="id1-3-2-2-1-18-2">
                <text:number>2.</text:number>
                <text:p text:style-name="al"> Er wordt geen maatwerkvoorziening verstrekt als de cliënt de ervaren beperkingen met de eigen kracht en die van de huisgenoten kan oplossen.</text:p>
              </text:list-item>
              <text:list-item text:style-override="id1-3-2-2-1-18-3">
                <text:number>3.</text:number>
                <text:p text:style-name="al"> Het college neemt bij de beoordeling van de eigen kracht in ieder geval de volgende elementen mee:</text:p>
                <text:list text:style-name="id1-3-2-2-1-18-3-3">
                  <text:list-item text:style-override="id1-3-2-2-1-18-3-3-1">
                    <text:number>•</text:number>
                    <text:p text:style-name="al"> Het hebben van huisgenoten (Wie zijn zorgdragend en wie zijn zorgbehoeftig?).</text:p>
                  </text:list-item>
                  <text:list-item text:style-override="id1-3-2-2-1-18-3-3-2">
                    <text:number>•</text:number>
                    <text:p text:style-name="al"> In hoeverre mantelzorg de nodige hulp en ondersteuning kan bieden.</text:p>
                  </text:list-item>
                  <text:list-item text:style-override="id1-3-2-2-1-18-3-3-3">
                    <text:number>•</text:number>
                    <text:p text:style-name="al"> Het hebben van een sociaal netwerk en de bereidheid van dit netwerk om te helpen.</text:p>
                  </text:list-item>
                  <text:list-item text:style-override="id1-3-2-2-1-18-3-3-4">
                    <text:number>•</text:number>
                    <text:p text:style-name="al"> Of sprake is van (boven)gebruikelijke hulp en hoe dit wordt vastgesteld.</text:p>
                  </text:list-item>
                  <text:list-item text:style-override="id1-3-2-2-1-18-3-3-5">
                    <text:number>•</text:number>
                    <text:p text:style-name="al"> Vaardigheden en mogelijkheden om de hulp te bieden.</text:p>
                  </text:list-item>
                  <text:list-item text:style-override="id1-3-2-2-1-18-3-3-6">
                    <text:number>•</text:number>
                    <text:p text:style-name="al"> Beschikbaarheid om de hulp te bieden (bijvoorbeeld door werk).</text:p>
                  </text:list-item>
                  <text:list-item text:style-override="id1-3-2-2-1-18-3-3-7">
                    <text:number>•</text:number>
                    <text:p text:style-name="al"> Mate van planbaarheid van de benodigde zorg.</text:p>
                  </text:list-item>
                  <text:list-item text:style-override="id1-3-2-2-1-18-3-3-8">
                    <text:number>•</text:number>
                    <text:p text:style-name="al"> Het ontstaan van overbelasting.</text:p>
                  </text:list-item>
                  <text:list-item text:style-override="id1-3-2-2-1-18-3-3-9">
                    <text:number>•</text:number>
                    <text:p text:style-name="al"> Het relevante HHM normenkader (zie bijlage 1). Voor het onderdeel wasverzorging is dit het CIZ normenkader (bijlage 2). </text:p>
                  </text:list-item>
                  <text:list-item text:style-override="id1-3-2-2-1-18-3-3-10">
                    <text:number>•</text:number>
                    <text:p text:style-name="al"> Overige individuele omstandigheden die worden ingebracht.</text:p>
                  </text:list-item>
                </text:list>
              </text:list-item>
            </text:list>
            <text:p text:style-name="al"/>
            <text:p text:style-name="al">
            <text:span text:style-name="nadrukvet">Artikel 5c. Gebruikelijke hulp </text:span>
          </text:p>
            <text:list text:style-name="id1-3-2-2-1-21">
              <text:list-item text:style-override="id1-3-2-2-1-21-1">
                <text:number>1.</text:number>
                <text:p text:style-name="al"> Gebruikelijke hulp is de hulp die naar algemeen aanvaardbare opvattingen in redelijkheid mag worden verwacht van huisgenoten. Zij zijn samen verantwoordelijk voor het eigen huishouden, de eigen en elkaars gezondheid, de levensstijl en de manier waarop het huishouden wordt gevoerd. </text:p>
              </text:list-item>
              <text:list-item text:style-override="id1-3-2-2-1-21-2">
                <text:number>2.</text:number>
                <text:p text:style-name="al"> Van huisgenoten wordt verwacht dat ze de taken overnemen, die de cliënt zelf niet (meer) uit kan voeren. </text:p>
              </text:list-item>
              <text:list-item text:style-override="id1-3-2-2-1-21-3">
                <text:number>3.</text:number>
                <text:p text:style-name="al"> Er wordt geen maatwerkvoorziening geboden als er sprake is van gebruikelijke hulp. </text:p>
              </text:list-item>
            </text:list>
            <text:p text:style-name="al"/>
            <text:p text:style-name="al">
            <text:span text:style-name="nadrukvet">Artikel 5d. Niet-gebruikelijke hulp </text:span>
          </text:p>
            <text:p text:style-name="al">Niet-gebruikelijke hulp kan gevraagd worden van een huisgenoot als:</text:p>
            <text:list text:style-name="id1-3-2-2-1-25">
              <text:list-item text:style-override="id1-3-2-2-1-25-1">
                <text:number>-</text:number>
                <text:p text:style-name="al"> deze huisgenoot niet-gebruikelijke hulp kan leveren en </text:p>
              </text:list-item>
              <text:list-item text:style-override="id1-3-2-2-1-25-2">
                <text:number>-</text:number>
                <text:p text:style-name="al"> deze huisgenoot hiertoe in staat is;</text:p>
              </text:list-item>
              <text:list-item text:style-override="id1-3-2-2-1-25-3">
                <text:number>-</text:number>
                <text:p text:style-name="al"> deze huisgenoot niet overbelast is of overbelast dreigt te worden;</text:p>
              </text:list-item>
              <text:list-item text:style-override="id1-3-2-2-1-25-4">
                <text:number>-</text:number>
                <text:p text:style-name="al"> het om niet-professionele hulp gaat;</text:p>
              </text:list-item>
              <text:list-item text:style-override="id1-3-2-2-1-25-5">
                <text:number>-</text:number>
                <text:p text:style-name="al"> er geen medische beletselen zijn voor de huisgenoot om dit te doen.</text:p>
              </text:list-item>
            </text:list>
            <text:p text:style-name="al"/>
            <text:p text:style-name="al">
            <text:span text:style-name="nadrukvet">Artikel 5e. Gebruikelijke hulp door kinderen</text:span>
          </text:p>
            <text:list text:style-name="id1-3-2-2-1-28">
              <text:list-item text:style-override="id1-3-2-2-1-28-1">
                <text:number>1.</text:number>
                <text:p text:style-name="al"> Als er in een huishouden één of meer kinderen zijn dan kunnen zij mee helpen in het huishouden.</text:p>
              </text:list-item>
              <text:list-item text:style-override="id1-3-2-2-1-28-2">
                <text:number>2.</text:number>
                <text:p text:style-name="al"> Hoeveel zij mee kunnen helpen is afhankelijk van hun leeftijd en functioneren en de eigen mogelijkheden van de kinderen.</text:p>
              </text:list-item>
              <text:list-item text:style-override="id1-3-2-2-1-28-3">
                <text:number>3.</text:number>
                <text:p text:style-name="al"> Er mag nooit zo veel bij kinderen belegd worden dat dit ten koste gaat van hun welbevinden en ontwikkeling.</text:p>
              </text:list-item>
              <text:list-item text:style-override="id1-3-2-2-1-28-4">
                <text:number>4.</text:number>
                <text:p text:style-name="al"> Voor gebruikelijke hulp door kinderen en wat van hen verwacht kan worden geldt bijlage 3.</text:p>
              </text:list-item>
            </text:list>
            <text:p text:style-name="al"/>
            <text:p text:style-name="al">
            <text:span text:style-name="nadrukvet">Artikel 7. Aanvraag</text:span>
          </text:p>
            <text:p text:style-name="al">Lid 1: </text:p>
            <text:p text:style-name="al">Een inwoner of zijn gemachtigde of vertegenwoordiger kan een aanvraag voor een maatwerkvoorziening schriftelijk indienen bij de gemeente. Een aanvraag wordt ingediend door middel van:</text:p>
            <text:list text:style-name="id1-3-2-2-1-33">
              <text:list-item text:style-override="id1-3-2-2-1-33-1">
                <text:number>-</text:number>
                <text:p text:style-name="al"> een aanvraagformulier, of</text:p>
              </text:list-item>
              <text:list-item text:style-override="id1-3-2-2-1-33-2">
                <text:number>-</text:number>
                <text:p text:style-name="al"> een door de inwoner ondertekend verslag als bedoeld in artikel 6;</text:p>
              </text:list-item>
            </text:list>
            <text:p text:style-name="al">waarbij de cliënt aangeeft welke ondersteuning hij wenst te ontvangen.</text:p>
            <text:p text:style-name="al"/>
            <text:p text:style-name="al">
            <text:span text:style-name="nadrukvet">Artikel 8. Criteria voor een maatwerkvoorziening</text:span>
          </text:p>
            <text:p text:style-name="al">Lid 3 onder c: </text:p>
            <text:p text:style-name="al">de maatwerkvoorziening gezien de beperkingen van de client veilig is voor hemzelf en zijn omgeving, geen gezondheidsrisico’s met zich meebrengt en niet anti-revaliderend werkt.</text:p>
            <text:p text:style-name="al"/>
            <text:p text:style-name="al">
            <text:span text:style-name="nadrukvet">Artikel 9. Voorwaarden en weigeringsgronden </text:span>
          </text:p>
            <text:p text:style-name="al">Lid 1 onder e: </text:p>
            <text:p text:style-name="al">indien het een voorziening betreft die de client vóór de datum van melding heeft gerealiseerd; </text:p>
            <text:p text:style-name="al"/>
            <text:p text:style-name="al">Lid 1 onder f: </text:p>
            <text:p text:style-name="al">indien het een voorziening betreft die de cliënt na de melding en vóór datum van besluit heeft gerealiseerd of geaccepteerd, zonder dat het college daarvoor schriftelijk toestemming heeft verleend of de noodzaak van de voorziening die na de melding is gerealiseerd achteraf nog kan worden vastgesteld en de voorziening naar het oordeel van het college passend is;</text:p>
            <text:p text:style-name="al"/>
            <text:p text:style-name="al">Lid 3:</text:p>
            <text:p text:style-name="al">Geen woonvoorziening wordt verstrekt:</text:p>
            <text:list text:style-name="id1-3-2-2-1-49">
              <text:list-item text:style-override="id1-3-2-2-1-49-1">
                <text:number>a.</text:number>
                <text:p text:style-name="al"> als de beperkingen voortkomen uit de aard van de in de woning gebruikte materialen, de slechte staat van het onderhoud of de omstandigheid dat de woning niet voldoet aan de geldende wettelijke eisen;</text:p>
              </text:list-item>
              <text:list-item text:style-override="id1-3-2-2-1-49-2">
                <text:number>b.</text:number>
                <text:p text:style-name="al"> als de cliënt zijn hoofdverblijf niet heeft of niet zal hebben in de woning waaraan de voorziening wordt getroffen;</text:p>
              </text:list-item>
              <text:list-item text:style-override="id1-3-2-2-1-49-3">
                <text:number>c.</text:number>
                <text:p text:style-name="al"> ten behoeve van woonruimten die niet geschikt zijn voor permanente bewoning. Er kan dan wel een voorziening voor verhuizing en inrichting worden verstrekt;</text:p>
              </text:list-item>
              <text:list-item text:style-override="id1-3-2-2-1-49-4">
                <text:number>d.</text:number>
                <text:p text:style-name="al"> 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1-49-5">
                <text:number>e.</text:number>
                <text:p text:style-name="al"> als de noodzaak het gevolg is van een verhuizing waarvoor geen aanleiding was op grond van beperkingen bij de zelfredzaamheid of participatie en er geen belangrijke reden voor de verhuizing is;</text:p>
              </text:list-item>
              <text:list-item text:style-override="id1-3-2-2-1-49-6">
                <text:number>f.</text:number>
                <text:p text:style-name="al"> als de cliënt niet is verhuisd naar de voor zijn beperkingen meest geschikte beschikbare woning, tenzij daarvoor vooraf schriftelijk toestemming is gegeven door het college;</text:p>
              </text:list-item>
              <text:list-item text:style-override="id1-3-2-2-1-49-7">
                <text:number>g.</text:number>
                <text:p text:style-name="al"> als de voorziening in het geval van nieuwbouw of renovatie zonder noemenswaardige meerkosten meegenomen kan worden;</text:p>
              </text:list-item>
            </text:list>
            <text:p text:style-name="al"/>
            <text:p text:style-name="al">Lid 5:</text:p>
            <text:p text:style-name="al">Een scootmobiel wordt alleen dan verstrekt als er een brandveilige stallingsplek beschikbaar is. De beschikbaarheid van de stallingsplek wordt actief getoetst.</text:p>
            <text:p text:style-name="al"/>
            <text:p text:style-name="al">
            <text:span text:style-name="nadrukvet">Artikel 11. Inhoud beschikking</text:span>
          </text:p>
            <text:p text:style-name="al">Lid 1:</text:p>
            <text:p text:style-name="al">In de beschikking tot verstrekking van een maatwerkvoorziening wordt in ieder geval aangegeven of deze als voorziening in natura, als financiële tegemoetkoming of als pgb wordt verstrekt en wordt tevens aangegeven hoe bezwaar tegen de beschikking kan worden gemaakt.</text:p>
            <text:p text:style-name="al"/>
            <text:p text:style-name="al">
            <text:span text:style-name="nadrukvet">Artikel 12. Regels voor pgb</text:span>
          </text:p>
            <text:list text:style-name="id1-3-2-2-1-59">
              <text:list-item text:style-override="id1-3-2-2-1-59-1">
                <text:number>1.</text:number>
                <text:p text:style-name="al"> 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59-1-3">
                  <text:list-item text:style-override="id1-3-2-2-1-59-1-3-1">
                    <text:number>a.</text:number>
                    <text:p text:style-name="al"> hoe de cliënt zelf of met hulp van iemand uit het sociale netwerk of zijn vertegenwoordiger de aan een pgb verbonden taken op verantwoorde wijze gaat uitvoeren;</text:p>
                  </text:list-item>
                  <text:list-item text:style-override="id1-3-2-2-1-59-1-3-2">
                    <text:number>b.</text:number>
                    <text:p text:style-name="al"> wat de motivatie is om de maatwerkvoorziening in de vorm van een pgb te ontvangen;</text:p>
                  </text:list-item>
                  <text:list-item text:style-override="id1-3-2-2-1-59-1-3-3">
                    <text:number>c.</text:number>
                    <text:p text:style-name="al"> welke voorziening de cliënt met het pgb zou willen inkopen en bij welke uitvoerder;</text:p>
                  </text:list-item>
                  <text:list-item text:style-override="id1-3-2-2-1-59-1-3-4">
                    <text:number>d.</text:number>
                    <text:p text:style-name="al"> op welke wijze de kwaliteit van de voorziening is gewaarborgd en duidelijk is dat de voorziening geschikt is voor het doel waarvoor het pgb wordt verstrekt;</text:p>
                  </text:list-item>
                  <text:list-item text:style-override="id1-3-2-2-1-59-1-3-5">
                    <text:number>e.</text:number>
                    <text:p text:style-name="al"> de kosten van de voorziening, uitgedrukt in aantal eenheden en tarief.</text:p>
                  </text:list-item>
                </text:list>
              </text:list-item>
            </text:list>
            <text:list text:style-name="id1-3-2-2-1-60">
              <text:list-item text:style-override="id1-3-2-2-1-60-1">
                <text:number>2.</text:number>
                <text:p text:style-name="al"> Door de uitvoerder van het pgb moet gewaarborgde hulp worden verleend voor de uitvoering van dit pgb. </text:p>
                <text:p text:style-name="al">Gewaarborgde hulp moet kunnen instaan voor nakoming van de aan het pgb verbonden verplichtingen, waaronder in ieder geval de organisatie, de uitvoering en het beheer van de zorg, waaronder:</text:p>
                <text:list text:style-name="id1-3-2-2-1-60-1-4">
                  <text:list-item text:style-override="id1-3-2-2-1-60-1-4-1">
                    <text:number>-</text:number>
                    <text:p text:style-name="al"> het kiezen van de zorgverlener en</text:p>
                  </text:list-item>
                  <text:list-item text:style-override="id1-3-2-2-1-60-1-4-2">
                    <text:number>-</text:number>
                    <text:p text:style-name="al"> het besteden van het pgb aan zorg die kwalitatief verantwoord is, en</text:p>
                  </text:list-item>
                  <text:list-item text:style-override="id1-3-2-2-1-60-1-4-3">
                    <text:number>-</text:number>
                    <text:p text:style-name="al">het afleggen van rekening en verantwoording over de verleende zorg.</text:p>
                  </text:list-item>
                </text:list>
              </text:list-item>
            </text:list>
            <text:list text:style-name="id1-3-2-2-1-61">
              <text:list-item text:style-override="id1-3-2-2-1-61-1">
                <text:number>3.</text:number>
                <text:p text:style-name="al"> Het pgb mag niet worden besteed aan:</text:p>
                <text:list text:style-name="id1-3-2-2-1-61-1-3">
                  <text:list-item text:style-override="id1-3-2-2-1-61-1-3-1">
                    <text:number>a.</text:number>
                    <text:p text:style-name="al"> kosten voor bemiddeling, tussenpersonen of belangenbehartigers;</text:p>
                  </text:list-item>
                  <text:list-item text:style-override="id1-3-2-2-1-61-1-3-2">
                    <text:number>b.</text:number>
                    <text:p text:style-name="al"> kosten voor het voeren van een pgb-administratie;</text:p>
                  </text:list-item>
                  <text:list-item text:style-override="id1-3-2-2-1-61-1-3-3">
                    <text:number>c.</text:number>
                    <text:p text:style-name="al"> kosten voor ondersteuning bij het aanvragen en beheren van een pgb;</text:p>
                  </text:list-item>
                  <text:list-item text:style-override="id1-3-2-2-1-61-1-3-4">
                    <text:number>d.</text:number>
                    <text:p text:style-name="al"> kosten voor een feestdagenuitkering en een eenmalige uitkering.</text:p>
                  </text:list-item>
                </text:list>
              </text:list-item>
            </text:list>
            <text:list text:style-name="id1-3-2-2-1-62">
              <text:list-item text:style-override="id1-3-2-2-1-62-1">
                <text:number>4.</text:number>
                <text:p text:style-name="al"> Het pgb bevat geen vrij besteedbaar deel.</text:p>
              </text:list-item>
            </text:list>
            <text:p text:style-name="al"/>
            <text:p text:style-name="al">
            <text:span text:style-name="nadrukvet">Artikel 12a. Onderscheid professionele en niet-professionele hulp</text:span>
          </text:p>
            <text:list text:style-name="id1-3-2-2-1-65">
              <text:list-item text:style-override="id1-3-2-2-1-65-1">
                <text:number>1.</text:number>
                <text:p text:style-name="al"> Bij het vaststellen van de hoogte van het pgb, wordt onderscheid gemaakt tussen professionele en niet-professionele hulp.</text:p>
              </text:list-item>
              <text:list-item text:style-override="id1-3-2-2-1-65-2">
                <text:number>2.</text:number>
                <text:p text:style-name="al"> Van professionele hulp is sprake als de hulp verleend wordt door onderstaande personen, met uitzondering van personen uit het sociaal netwerk van de cliënt:</text:p>
                <text:list text:style-name="id1-3-2-2-1-65-2-3">
                  <text:list-item text:style-override="id1-3-2-2-1-65-2-3-1">
                    <text:number>a</text:number>
                    <text:p text:style-name="al">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65-2-3-2">
                    <text:number>b</text:number>
                    <text:p text:style-name="al">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
            <text:list text:style-name="id1-3-2-2-1-66">
              <text:list-item text:style-override="id1-3-2-2-1-66-1">
                <text:number>3.</text:number>
                <text:p text:style-name="al"> Niet-professionele hulp is:</text:p>
                <text:list text:style-name="id1-3-2-2-1-66-1-3">
                  <text:list-item text:style-override="id1-3-2-2-1-66-1-3-1">
                    <text:number>a.</text:number>
                    <text:p text:style-name="al"> Hulp die geboden wordt door personen die niet voldoen aan de criteria als genoemd in lid 2;</text:p>
                  </text:list-item>
                  <text:list-item text:style-override="id1-3-2-2-1-66-1-3-2">
                    <text:number>b.</text:number>
                    <text:p text:style-name="al"> Hulp die wordt geboden door personen die voldoen aan de criteria als genoemd in lid 2, maar tot het sociaal netwerk van cliënt horen.</text:p>
                  </text:list-item>
                </text:list>
              </text:list-item>
            </text:list>
            <text:p text:style-name="al"/>
            <text:p text:style-name="al">
            <text:span text:style-name="nadrukvet">Artikel 12b. Hoogte pgb</text:span>
          </text:p>
            <text:list text:style-name="id1-3-2-2-1-69">
              <text:list-item text:style-override="id1-3-2-2-1-69-1">
                <text:number>1.</text:number>
                <text:p text:style-name="al"> De hoogte van het pgb voor een zaak wordt maximaal vastgesteld op:</text:p>
                <text:list text:style-name="id1-3-2-2-1-69-1-3">
                  <text:list-item text:style-override="id1-3-2-2-1-69-1-3-1">
                    <text:number>a.</text:number>
                    <text:p text:style-name="al"> Het bedrag van de goedkoopst compenserende voorziening in natura bij de leverancier waarmee de gemeente een overeenkomst heeft gesloten, zo nodig aangevuld met een vergoeding voor onderhoud en verzekering of;</text:p>
                  </text:list-item>
                  <text:list-item text:style-override="id1-3-2-2-1-69-1-3-2">
                    <text:number>b.</text:number>
                    <text:p text:style-name="al"> Het bedrag van de kosten volgens de door het college geaccepteerde offerte indien de gemeente voor de betreffende zaak geen overeenkomst heeft gesloten. De noodzakelijke kosten van een onderhoudscontract worden meegenomen.</text:p>
                  </text:list-item>
                </text:list>
              </text:list-item>
            </text:list>
            <text:list text:style-name="id1-3-2-2-1-70">
              <text:list-item text:style-override="id1-3-2-2-1-70-1">
                <text:number>2.</text:number>
                <text:p text:style-name="al"> De hoogte van het pgb voor formele hulp is gelijk aan het tarief voor gecontracteerde ondersteuning in natura, tenzij passende en toereikende ondersteuning voor een lager tarief kan worden ingekocht. </text:p>
              </text:list-item>
              <text:list-item text:style-override="id1-3-2-2-1-70-2">
                <text:number>3.</text:number>
                <text:p text:style-name="al"> 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1-70-3">
                <text:number>4.</text:number>
                <text:p text:style-name="al"> Als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p text:style-name="al"/>
            <text:p text:style-name="al">
            <text:span text:style-name="nadrukvet">Artikel 12c. Financiële tegemoetkoming</text:span>
          </text:p>
            <text:list text:style-name="id1-3-2-2-1-73">
              <text:list-item text:style-override="id1-3-2-2-1-73-1">
                <text:number>1.</text:number>
                <text:p text:style-name="al"> Een client komt in aanmerking voor een financiële tegemoetkoming als dit een passende bijdrage levert aan de zelfredzaamheid en participatie en het om één van de volgende voorzieningen gaat:</text:p>
                <text:list text:style-name="id1-3-2-2-1-73-1-3">
                  <text:list-item text:style-override="id1-3-2-2-1-73-1-3-1">
                    <text:number>a.</text:number>
                    <text:p text:style-name="al"> De kosten van verhuizing en herinrichting. De hoogte is gebaseerd op marktonderzoek naar de kosten voor verhuizing en de Nibud-normen voor stoffering. Het college legt de hoogte vast in het besluit; </text:p>
                  </text:list-item>
                  <text:list-item text:style-override="id1-3-2-2-1-73-1-3-2">
                    <text:number>b.</text:number>
                    <text:p text:style-name="al"> de kosten voor vervoer al dan niet per eigen auto, als dit vervoersprobleem niet met een algemene voorziening kan worden opgelost en de client geen gebruik kan maken van het collectief vervoer. De hoogte is gebaseerd op de kilometerprijs van het Nibud en het uitgangspunt dat de client 1500 kilometer per jaar binnen de eigen leef- en woonomgeving moet kunnen reizen. Het college legt de hoogte vast in het Besluit. Als blijkt dat de vervoersbehoefte substantieel lager is dan 1500 kilometer kan het college de vergoeding hierop aanpassen. </text:p>
                  </text:list-item>
                </text:list>
              </text:list-item>
            </text:list>
            <text:p text:style-name="al"/>
            <text:p text:style-name="al">
            <text:span text:style-name="nadrukvet">Artikel 14. Bijdrage in de kosten van </text:span>
            <text:span text:style-name="nadrukvet">maatwerkvoorzieningenen</text:span>
            <text:span text:style-name="nadrukvet"> pgb’s</text:span>
          </text:p>
            <text:list text:style-name="id1-3-2-2-1-76">
              <text:list-item text:style-override="id1-3-2-2-1-76-1">
                <text:number>1.</text:number>
                <text:p text:style-name="al"> Een cliënt is een bijdrage in de kosten verschuldigd voor maatwerkvoorzieningen, financiële tegemoetkomingen en pgb's. Als de maatwerkvoorziening of pgb wordt verstrekt voor een woningaanpassing voor een minderjarige client is de bijdrage in de kosten verschuldigd door:</text:p>
                <text:list text:style-name="id1-3-2-2-1-76-1-3">
                  <text:list-item text:style-override="id1-3-2-2-1-76-1-3-1">
                    <text:number>a.</text:number>
                    <text:p text:style-name="al">de onderhoudsplichtige ouders; en</text:p>
                  </text:list-item>
                  <text:list-item text:style-override="id1-3-2-2-1-76-1-3-2">
                    <text:number>b.</text:number>
                    <text:p text:style-name="al">degene die anders dan als ouder samen met de ouder het gezag uitoefent over een client. </text:p>
                  </text:list-item>
                </text:list>
              </text:list-item>
            </text:list>
            <text:p text:style-name="al"/>
            <text:p text:style-name="al">
            <text:span text:style-name="nadrukvet">Artikel 15. Kwaliteit en veiligheid</text:span>
          </text:p>
            <text:list text:style-name="id1-3-2-2-1-79">
              <text:list-item text:style-override="id1-3-2-2-1-79-1">
                <text:number>1.</text:number>
                <text:p text:style-name="al"> Aanbieders van maatwerkvoorzieningen (Zorg in natura en Pgb) zorgen voor een goede kwaliteit van dienstverlening en voorzieningen, door:</text:p>
                <text:list text:style-name="id1-3-2-2-1-79-1-3">
                  <text:list-item text:style-override="id1-3-2-2-1-79-1-3-1">
                    <text:number>a.</text:number>
                    <text:p text:style-name="al"> het afstemmen van voorzieningen op de persoonlijke situatie van de inwoner;</text:p>
                  </text:list-item>
                  <text:list-item text:style-override="id1-3-2-2-1-79-1-3-2">
                    <text:number>b.</text:number>
                    <text:p text:style-name="al"> het afstemmen van voorzieningen op andere vormen van zorg en ondersteuning;</text:p>
                  </text:list-item>
                  <text:list-item text:style-override="id1-3-2-2-1-79-1-3-3">
                    <text:number>c.</text:number>
                    <text:p text:style-name="al"> erop toe te zien dat professionals tijdens hun werkzaamheden in het kader van het leveren van voorzieningen handelen in overeenstemming met de professionele standaard;</text:p>
                  </text:list-item>
                  <text:list-item text:style-override="id1-3-2-2-1-79-1-3-4">
                    <text:number>d.</text:number>
                    <text:p text:style-name="al"> voor zover van toepassing, erop toe te zien dat de kwaliteit van de voorzieningen en deskundigheid van beroepskrachten, tenminste voldoen aan de voorwaarden om in aanmerking te komen voor de toepasselijke sector erkende keurmerken.</text:p>
                  </text:list-item>
                </text:list>
              </text:list-item>
            </text:list>
            <text:list text:style-name="id1-3-2-2-1-80">
              <text:list-item text:style-override="id1-3-2-2-1-80-1">
                <text:number>2.</text:number>
                <text:p text:style-name="al"> Onverminderd andere handhavingsbevoegdheden ziet de gemeente toe op de naleving van deze eisen door: periodieke overleggen met de aanbieders, een jaarlijks klanttevredenheidsonderzoek en het zo nodig in overleg met de inwoner ter plaatse controleren van de geleverde voorzieningen. </text:p>
              </text:list-item>
              <text:list-item text:style-override="id1-3-2-2-1-80-2">
                <text:number>3.</text:number>
                <text:p text:style-name="al"> In geval van een verstrekt pgb ziet de pgb ontvanger toe op de naleving van de kwaliteitseisen en neemt dit op in de verantwoording van het pgb. Tijdens het periodiek onderzoek als bedoeld in artikel 2.3.9 lid 1 Wmo 2015 wordt in ieder geval getoetst of het pgb conform de voorwaarden is besteed en uitgevoerd.</text:p>
              </text:list-item>
              <text:list-item text:style-override="id1-3-2-2-1-80-3">
                <text:number>4.</text:number>
                <text:p text:style-name="al"> Voor formele aanbieders, waaronder aanbieders die worden ingekocht door middel van een pgb, gelden de kwaliteitseisen vastgelegd in bijlage 4.</text:p>
              </text:list-item>
            </text:list>
            <text:p text:style-name="al"/>
            <text:p text:style-name="al">
            <text:span text:style-name="nadrukvet">Artikel 16. Verhouding prijs en kwaliteit levering dienst door derden</text:span>
          </text:p>
            <text:list text:style-name="id1-3-2-2-1-83">
              <text:list-item text:style-override="id1-3-2-2-1-83-1">
                <text:number>1.</text:number>
                <text:p text:style-name="al"> In het belang van een goede verhouding tussen de prijs voor de levering van een dienst door een derde en de eisen die gesteld worden aan de kwaliteit van de dienst stelt de gemeente vast:</text:p>
                <text:list text:style-name="id1-3-2-2-1-83-1-3">
                  <text:list-item text:style-override="id1-3-2-2-1-83-1-3-1">
                    <text:number>a.</text:number>
                    <text:p text:style-name="al"> een vaste prijs, die geldt voor een inschrijving als bedoeld in de Aanbestedingswet 2012 en het aangaan van een overeenkomst met een derde of;</text:p>
                  </text:list-item>
                  <text:list-item text:style-override="id1-3-2-2-1-83-1-3-2">
                    <text:number>b.</text:number>
                    <text:p text:style-name="al"> een reële prijs, die geldt als ondergrens voor:</text:p>
                  </text:list-item>
                  <text:list-item text:style-override="id1-3-2-2-1-83-1-3-3">
                    <text:number>c.</text:number>
                    <text:p text:style-name="al"> een inschrijving en het aangaan van een overeenkomst met een derde, en</text:p>
                  </text:list-item>
                  <text:list-item text:style-override="id1-3-2-2-1-83-1-3-4">
                    <text:number>d.</text:number>
                    <text:p text:style-name="al"> de vaste prijs, bedoeld in onderdeel a.</text:p>
                  </text:list-item>
                </text:list>
              </text:list-item>
            </text:list>
            <text:list text:style-name="id1-3-2-2-1-84">
              <text:list-item text:style-override="id1-3-2-2-1-84-1">
                <text:number>2.</text:number>
                <text:p text:style-name="al"> De gemeente stelt de prijzen, bedoeld in het eerste lid, vast:</text:p>
                <text:list text:style-name="id1-3-2-2-1-84-1-3">
                  <text:list-item text:style-override="id1-3-2-2-1-84-1-3-1">
                    <text:number>a.</text:number>
                    <text:p text:style-name="al"> volgens de eisen aan de kwaliteit van die dienst, waaronder de eisen aan de deskundigheid van de beroepskracht, en</text:p>
                  </text:list-item>
                  <text:list-item text:style-override="id1-3-2-2-1-84-1-3-2">
                    <text:number>b.</text:number>
                    <text:p text:style-name="al"> rekening houdend met de continuïteit in de hulpverlening tussen diegene aan wie de dienst wordt verstrekt en de betrokken hulpverleners.</text:p>
                  </text:list-item>
                </text:list>
              </text:list-item>
            </text:list>
            <text:list text:style-name="id1-3-2-2-1-85">
              <text:list-item text:style-override="id1-3-2-2-1-85-1">
                <text:number>3.</text:number>
                <text:p text:style-name="al"> De gemeente baseert de vaste prijs of de reële prijs op de volgende kostprijselementen:</text:p>
                <text:list text:style-name="id1-3-2-2-1-85-1-3">
                  <text:list-item text:style-override="id1-3-2-2-1-85-1-3-1">
                    <text:number>a.</text:number>
                    <text:p text:style-name="al"> de kosten van de professional;</text:p>
                  </text:list-item>
                  <text:list-item text:style-override="id1-3-2-2-1-85-1-3-2">
                    <text:number>b.</text:number>
                    <text:p text:style-name="al"> redelijke overheadkosten;</text:p>
                  </text:list-item>
                  <text:list-item text:style-override="id1-3-2-2-1-85-1-3-3">
                    <text:number>c.</text:number>
                    <text:p text:style-name="al"> kosten voor niet productie uren van de professionals als gevolg van verlof, ziekte, scholing, werkoverleg;</text:p>
                  </text:list-item>
                  <text:list-item text:style-override="id1-3-2-2-1-85-1-3-4">
                    <text:number>d.</text:number>
                    <text:p text:style-name="al"> reis- en opleidingskosten;</text:p>
                  </text:list-item>
                  <text:list-item text:style-override="id1-3-2-2-1-85-1-3-5">
                    <text:number>e.</text:number>
                    <text:p text:style-name="al"> indexatie van de reële prijs voor het leveren van een dienst, en</text:p>
                  </text:list-item>
                  <text:list-item text:style-override="id1-3-2-2-1-85-1-3-6">
                    <text:number>f.</text:number>
                    <text:p text:style-name="al"> overige kosten als gevolg van door de gemeente gestelde verplichtingen voor aanbieder waaronder rapportageverplichtingen en administratieve verplichtingen.</text:p>
                  </text:list-item>
                </text:list>
              </text:list-item>
            </text:list>
            <text:p text:style-name="al"/>
            <text:p text:style-name="al">
            <text:span text:style-name="nadrukvet">Artikel 17. Meldingsregeling calamiteiten en geweld</text:span>
          </text:p>
            <text:list text:style-name="id1-3-2-2-1-88">
              <text:list-item text:style-override="id1-3-2-2-1-88-1">
                <text:number>1.</text:number>
                <text:p text:style-name="al"> De gemeente treft een regeling voor het melden van calamiteiten en geweldsincidenten bij de levering van een voorziening door een aanbieder en wijst een toezichthoudend ambtenaar aan.</text:p>
              </text:list-item>
              <text:list-item text:style-override="id1-3-2-2-1-88-2">
                <text:number>2.</text:number>
                <text:p text:style-name="al"> Aanbieders melden iedere calamiteit en ieder geweldsincident dat zich heeft voorgedaan bij de verstrekking van een voorziening onmiddellijk aan de toezichthoudend ambtenaar.</text:p>
              </text:list-item>
              <text:list-item text:style-override="id1-3-2-2-1-88-3">
                <text:number>3.</text:number>
                <text:p text:style-name="al"> De toezichthoudend ambtenaar, bedoeld in artikel 6.1 van de wet, doet onderzoek naar de calamiteiten en geweldsincidenten en adviseert de gemeente over het voorkomen van verdere calamiteiten en het bestrijden van geweld.</text:p>
              </text:list-item>
            </text:list>
            <text:p text:style-name="al"/>
            <text:p text:style-name="al">
            <text:span text:style-name="nadrukvet">Artikel 18. Voorkoming en bestrijding ten onrechte ontvangen maatwerkvoorzieningen en pgb’s en misbruik of oneigenlijk gebruik van de Wmo 2015.</text:span>
          </text:p>
            <text:p text:style-name="al">Lid 7:</text:p>
            <text:p text:style-name="al">Bij opname in een ziekenhuis of instelling mag de cliënt het pgb tot maximaal twee maanden na opname houden, ondanks de gewijzigde situatie. Het college heroverweegt na deze periode de maatwerkvoorziening.</text:p>
            <text:p text:style-name="al"/>
            <text:p text:style-name="al">Lid 8:</text:p>
            <text:p text:style-name="al">Bij verblijf in het buitenland van maximaal zes weken per jaar behoudt de cliënt het recht op pgb. Als de cliënt langer in het buitenland verblijft, heroverweegt het college de maatwerkvoorziening.</text:p>
            <text:p text:style-name="al"/>
            <text:p text:style-name="al">
            <text:span text:style-name="nadrukvet">Artikel II</text:span>
          </text:p>
            <text:p text:style-name="al">Dit besluit treedt in werking met ingang van 1 januari 2025.</text:p>
            <text:p text:style-name="al"/>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59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https://wetten.overheid.nl/BWBR0035362/2020-01-01</meta:user-defined>
    <meta:user-defined meta:name="DC.source">Uitvoeringsbesluit Wmo 2015 artikelen 3.8, tweede lid, en 5.4</meta:user-defined>
    <meta:user-defined meta:name="DC.source">artikel 2.1.7 van de Wet maatschappelijke ondersteuning 2015]|[1.0:c:BWBR0035362&amp;artikel=2.1.7&amp;g=2024-01-01</meta:user-defined>
    <meta:user-defined meta:name="OVERHEIDop.referentienummer">1775722</meta:user-defined>
    <meta:user-defined meta:name="DCTERMS.alternative">Verordening maatschappelijke ondersteuning 2018</meta:user-defined>
    <dc:language>nl</dc:language>
    <meta:user-defined meta:name="OVERHEIDop.locatietype/OVERHEIDop.gebiedsmarkering">Gemeente</meta:user-defined>
    <meta:user-defined meta:name="DC.title">VERORDENING MAATSCHAPPELIJKE ONDERSTEUNING 2018</meta:user-defined>
    <meta:user-defined meta:name="DCTERMS.W3CDTF/DCTERMS.available">2024-12-23</meta:user-defined>
    <meta:user-defined meta:name="DCTERMS.W3CDTF/OVERHEIDop.jaargang">2024</meta:user-defined>
    <meta:user-defined meta:name="OVERHEIDop.publicationIssue">535913</meta:user-defined>
    <meta:user-defined meta:name="OVERHEIDop.betreftRegeling">CVDR477509_6</meta:user-defined>
    <meta:user-defined meta:name="xs:date/OVERHEIDop.startdatum">2025-01-01</meta:user-defined>
    <meta:user-defined meta:name="OVERHEIDop.GmbID/DC.identifier">gmb-2024-535913</meta:user-defined>
    <meta:user-defined meta:name="OVERHEIDop.versieInformatie"/>
  </office:meta>
</office:document-meta>
</file>