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oliebollentochten op 4 januari 2025 op de locatie Gemeente Dordrecht zaaknummer Z-24-45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oliebollentochten op 4 januari 2025 op de locatie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59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oliebollentochten op 4 januari 2025 op de locatie Gemeente Dordrecht zaaknummer Z-24-45489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12</meta:user-defined>
    <meta:user-defined meta:name="OVERHEIDop.GmbID/DC.identifier">gmb-2024-535912</meta:user-defined>
    <meta:user-defined meta:name="OVERHEIDop.versieInformatie"/>
  </office:meta>
</office:document-meta>
</file>