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uitgifte ingebruikgeving gemeentegrond gelegen nabij de Rukkerweg/Karmelweg/Gaffelhof (kavel 1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bij de Rukkerweg/Karmelstraat/Gaffelhof.</text:p>
            <text:p text:style-name="al">Ligging en ruimtebeslag</text:p>
            <text:p text:style-name="al">Het in gebruik te geven perceel is gelegen nabij de Rukkerweg/Karmelstraat/Gaffelhof te Heerlen. Het betreft een deel van het perceel kadastraal bekend onder sectie K 6458 groot ca. 201 m2.</text:p>
            <text:p text:style-name="al">Bestemming over te dragen gronden</text:p>
            <text:p text:style-name="al">De geldende bestemming van het perceel is vastgesteld op 29-05-2024 met als enkelbestemming waarde archeologie 4 en dubbel bestemming recreatie. </text:p>
            <text:p text:style-name="al">
            <text:span text:style-name="nadrukvet">In geval van één geïnteresseerde</text:span>
          </text:p>
            <text:p text:style-name="al">Het perceel wordt door de gemeente gezien als verblijfsrecreatie (ook wel volkstuin kavel 19 genoemd) en vervult daarmee een maatschappelijke gebruiksfunctie. Ook is voldaan aan de objectieve criteria die door de gemeente gehanteerd wordt, namelijk dat het gebruik van het perceel niet mag leiden tot een onlogische verdeling van (particulier) gemeentelijk eigendom. Hiermee is voldaan aan de voorwaarden voor slechts één gebruiknemer. </text:p>
            <text:p text:style-name="al">Het huidige voornemen tot in gebruik geven grond is daarvan een gevolg.</text:p>
            <text:p text:style-name="al">
            <text:span text:style-name="nadrukvet">In geval van meer dan één geïnteresseerde.</text:span>
          </text:p>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bij de Rukkerweg/Karmelstraat/Gaffelhof, volkstuin kavel 19.</text:p>
            <text:p text:style-name="al">Uw motivering kunt u per post sturen naar: Postbus 1, 6400 AA Heerlen of door het sturen van een e-mailbericht aan: gemeente@heerlen.nl </text:p>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Heerlen, december 2024</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59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publicatie voornemen tot uitgifte ingebruikgeving gemeentegrond gelegen nabij de Rukkerweg/Karmelweg/Gaffelhof (kavel 19) te Heerlen</meta:user-defined>
    <meta:user-defined meta:name="DCTERMS.W3CDTF/DCTERMS.available">2024-12-20</meta:user-defined>
    <meta:user-defined meta:name="DCTERMS.W3CDTF/OVERHEIDop.jaargang">2024</meta:user-defined>
    <meta:user-defined meta:name="OVERHEIDop.publicationIssue">535901</meta:user-defined>
    <meta:user-defined meta:name="OVERHEIDop.GmbID/DC.identifier">gmb-2024-535901</meta:user-defined>
    <meta:user-defined meta:name="OVERHEIDop.versieInformatie"/>
  </office:meta>
</office:document-meta>
</file>