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aanbouw loods en wijzigen bouwvlak bestemming Gemengd Schutboom 1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  bedr, Boekel</text:p>
            <text:p text:style-name="common-al">
            <text:span text:style-name="nadrukvet">Omschrijving: </text:span>Reguliere procedure verlenen omgevingsvergunning aanbouw loods en wijzigen bouwvlak bestemming Gemengd Schutboom 1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2-13</text:p>
            <text:p text:style-name="common-al">
            <text:span text:style-name="nadrukvet">Registratienummer:</text:span>20230108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09-06</text:p>
            <text:p text:style-name="common-al">
            <text:span text:style-name="nadrukvet">Postcode:</text:span>5427C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59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aanbouw loods en wijzigen bouwvlak bestemming Gemengd Schutboom 1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90</meta:user-defined>
    <meta:user-defined meta:name="OVERHEIDop.GmbID/DC.identifier">gmb-2024-53590</meta:user-defined>
    <meta:user-defined meta:name="OVERHEIDop.versieInformatie"/>
  </office:meta>
</office:document-meta>
</file>