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aanlegvergunning voor het plan aan de Plan Heideslag Fase 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Plan Heideslag Fase 2 in Wehl</text:p>
            <text:p text:style-name="common-al">Omschrijving:			aanlegvergunning voor het plan</text:p>
            <text:p text:style-name="common-al">Dossiernummer:		gD2410001053</text:p>
            <text:p text:style-name="common-al"/>
            <text:p text:style-name="common-al">Datum verzending:	16-12-2024</text:p>
            <text:p text:style-name="common-al"/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5892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89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89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0001053</meta:user-defined>
    <meta:user-defined meta:name="DCTERMS.abstract">Omgevingsvergunning verleend voor een aanlegvergunning voor het plan aan de Plan Heideslag Fase 2 in Wehl</meta:user-defined>
    <dc:language>nl</dc:language>
    <meta:user-defined meta:name="OVERHEIDop.locatietype/OVERHEIDop.gebiedsmarkering">Vlak</meta:user-defined>
    <meta:user-defined meta:name="DC.title">Omgevingsvergunning verleend: aanlegvergunning voor het plan aan de Plan Heideslag Fase 2 in Wehl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892</meta:user-defined>
    <meta:user-defined meta:name="OVERHEIDop.GmbID/DC.identifier">gmb-2024-535892</meta:user-defined>
    <meta:user-defined meta:name="OVERHEIDop.versieInformatie"/>
  </office:meta>
</office:document-meta>
</file>