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gesleept voertuig Stijn Streuvelslaan Deurne op 5 december 2024</text:p>
      <text:section text:name="regeling_id1-3-2" text:style-name="regeling">
        <text:section text:name="aanhef_id1-3-2-1" text:style-name="aanhef">
          <text:section text:name="preambule_id1-3-2-1-1" text:style-name="preambule">
            <text:p text:style-name="al">Het college van burgemeester en wethouders van Deurne maakt bekend dat zij gebruik hebben gemaakt van hun bevoegdheid tot het wegslepen van een voertuig ter hoogte van de Stijn Streuvelslaan op 5 december 2024. Het betreft een Volkswagen Caddy met het kenteken 86-BP-FP, kleur grijs. </text:p>
            <text:p text:style-name="al">Het voertuig staat opgeslagen op de gemeentewerf aan de Energiestraat 17 te Deurne. De rechthebbende van het voertuig kan, na betaling van de kosten van wegslepen, het voertuig terugkrijgen. </text:p>
            <text:p text:style-name="al">Wij roepen de rechthebbende van het voertuig op om zich binnen 13 weken na publicatie van deze bekendmaking bij de gemeente Deurne te melden onder vermelding van zaaknummer 3191689. Als de auto binnen deze periode niet is opgehaald, dan gaan wij over tot het verkopen of vernietigen van de auto. Deze periode gaat in op 19 december 2024 en loopt tot en met 19 maart 2025. </text:p>
            <text:p text:style-name="al">Voor vragen kunt u contact opnemen met het team Vergunningen, Toezicht en Handhaving via het te- lefoonnummer: 0493-38 77 11. </text:p>
            <text:p text:style-name="al">
            <text:span text:style-name="nadrukvet">Bezwaar </text:span>
          </text:p>
            <text:p text:style-name="al">Tegen dit besluit kan door een belanghebbende bezwaar worden gemaakt. Vermeldt u daarbij het zaaknummer 3191689. U kunt het bezwaar richten aan burgemeesters en wethouders, Postbus 3, 5750 AA Deurne. De termijn voor het indienen van een bezwaar start op 19 december 2024 en bedraagt 6 weken. Voor meer informatie over de procedure kunt u contact opnemen via <text:a xlink:href="mailto:info@deurne.nl" xlink:type="simple">info@deurne.nl</text:a> of tele- foonnummer 0493-38 77 11. </text:p>
            <text:p text:style-name="al">
            <text:span text:style-name="nadrukvet">Toelichting </text:span>
          </text:p>
            <text:p text:style-name="al">Het besluit is gebaseerd op artikel 9.2.4, eerste lid van de Verordening fysieke leefomgeving Deurne 2021: Het is verboden een voertuig dat rijtechnisch in onvoldoende staat van onderhoud en in een kennelijk verwaarloosde toestand verkeert op de weg te parkeren. </text:p>
            <text:p text:style-name="al">Wij zijn bevoegd om handhavend op te treden tegen overtredingen. Deze bevoegdheid hebben wij op grond van artikel 125 van de Gemeentewet, in samenhang met artikel 5:21 en volgende van de Algemene wet bestuursrecht (hierna: Awb)<text:span text:style-name="nadrukcur">.</text:span> Op grond van artikel 5:29 Awb hebben wij de bevoegdheid om een voertuig te laten meevoeren en op te slaan. </text:p>
            <text:p text:style-name="al">Deurne, 19 december 2024 </text:p>
            <text:p text:style-name="al">Burgemeester en Wethouders van Deurne G. Buter, burgemeester </text:p>
            <text:p text:style-name="al">R. Halffman, gemeentesecretar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58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Verordening fysieke lefeomgeving Deurne 2021]|[https://lokaleregelgeving.overheid.nl/CVDR657403/1?&amp;show-wti=true</meta:user-defined>
    <meta:user-defined meta:name="OVERHEIDop.referentienummer">3191689</meta:user-defined>
    <meta:user-defined meta:name="DCTERMS.abstract">Weggesleept voertuig Stijn Streuvelslaan Deurne op 5 december 2024</meta:user-defined>
    <dc:language>nl</dc:language>
    <meta:user-defined meta:name="OVERHEIDop.locatietype/OVERHEIDop.gebiedsmarkering">Weg</meta:user-defined>
    <meta:user-defined meta:name="DC.title">Bekendmaking weggesleept voertuig Stijn Streuvelslaan Deurne op 5 december 2024</meta:user-defined>
    <meta:user-defined meta:name="DCTERMS.W3CDTF/DCTERMS.available">2024-12-20</meta:user-defined>
    <meta:user-defined meta:name="DCTERMS.W3CDTF/OVERHEIDop.jaargang">2024</meta:user-defined>
    <meta:user-defined meta:name="OVERHEIDop.publicationIssue">535889</meta:user-defined>
    <meta:user-defined meta:name="OVERHEIDop.GmbID/DC.identifier">gmb-2024-535889</meta:user-defined>
    <meta:user-defined meta:name="OVERHEIDop.versieInformatie"/>
  </office:meta>
</office:document-meta>
</file>