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9 november 2024;</text:p>
            <text:p text:style-name="al">gelet op artikel 228 van de Gemeentewet;</text:p>
            <text:p text:style-name="al">besluit;</text:p>
            <text:p text:style-name="al">Vast te stellen de volgende verordening: ‘Verordening op de heffing en de invordering van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seizoen: de periode van 1 april tot 1 november;</text:p>
              </text:list-item>
              <text:list-item text:style-override="id1-3-2-2-2-3-2">
                <text:number>b.</text:number>
                <text:p text:style-name="al">winterseizoen: de periode van 1 november tot 1 april;</text:p>
              </text:list-item>
              <text:list-item text:style-override="id1-3-2-2-2-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precariobelasting wordt geheven naar het aantal ingenomen vierkante meters grond ten behoeve van een terras of aankleding hiervan:</text:p>
                <text:list text:style-name="id1-3-2-2-5-2-1-3">
                  <text:list-item text:style-override="id1-3-2-2-5-2-1-3-1">
                    <text:number>a.</text:number>
                    <text:p text:style-name="al">per seizoen € 58,70; </text:p>
                  </text:list-item>
                  <text:list-item text:style-override="id1-3-2-2-5-2-1-3-2">
                    <text:number>b.</text:number>
                    <text:p text:style-name="al">per Winterseizoen € 11,50. </text:p>
                  </text:list-item>
                </text:list>
              </text:list-item>
              <text:list-item text:style-override="id1-3-2-2-5-2-2">
                <text:number>2.</text:number>
                <text:p text:style-name="al">voor de berekening van het te betalen bedrag wordt een gedeelte van een eenheid of periode als een volle eenheid of periode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p text:style-name="al">De precariobelasting wordt bij wege van aanslag geheven.</text:p>
            <text:p text:style-name="al"/>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of de termijnen die de invorderingsambtenaar vaststelt.</text:p>
              </text:list-item>
              <text:list-item text:style-override="id1-3-2-2-7-2-4">
                <text:number>4.</text:number>
                <text:p text:style-name="al">De Algemene Termijnenwet is niet van toepassing op de in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Ontheffing</text:p>
            <text:p text:style-name="al">Indien voor de berekening van de belasting uitgegaan is van een winterseizoen of seizoen en aannemelijk wordt gemaakt dat het belastbare feit zich slechts gedurende een gedeelte van deze periode heeft voorgedaan kan op schriftelijk verzoek ontheffing worden verleend. Voor het zoveelste gedeelte van het voor dat seizoen verschuldigde deel als er in dat seizoen, na het einde van de belastingplicht, nog volle kalendermaanden overblijv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precario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 de invordering van deze belasting.</text:p>
            <text:p text:style-name="al"/>
          </text:section>
          <text:section text:name="artikel_id1-3-2-2-11" text:style-name="artikel">
            <text:p text:style-name="artikel_kop_titel"><text:span text:style-name="artikel_kop_label">Artikel</text:span> <text:span text:style-name="artikel_kop_nr">10.</text:span> Inwerkingtreding, overgangsrecht en citeertitel</text:p>
            <text:list text:style-name="id1-3-2-2-11-2">
              <text:list-item text:style-override="id1-3-2-2-11-2-1">
                <text:number>1.</text:number>
                <text:p text:style-name="al">De ‘Verordening op de heffing en invordering van precariobelast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5.</text:p>
              </text:list-item>
              <text:list-item text:style-override="id1-3-2-2-11-2-4">
                <text:number>4.</text:number>
                <text:p text:style-name="al">Deze verordening kan worden aangehaald als: ‘Verordening precariobelastin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 </text:span></text:p>
            <text:p><text:span text:style-name="functie"/></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8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8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precariobelasting 2025</meta:user-defined>
    <meta:user-defined meta:name="DCTERMS.W3CDTF/DCTERMS.available">2024-12-20</meta:user-defined>
    <meta:user-defined meta:name="DCTERMS.W3CDTF/OVERHEIDop.jaargang">2024</meta:user-defined>
    <meta:user-defined meta:name="OVERHEIDop.publicationIssue">535888</meta:user-defined>
    <meta:user-defined meta:name="OVERHEIDop.betreftRegeling">CVDR730711_1</meta:user-defined>
    <meta:user-defined meta:name="xs:date/OVERHEIDop.startdatum">2024-12-21</meta:user-defined>
    <meta:user-defined meta:name="OVERHEIDop.GmbID/DC.identifier">gmb-2024-535888</meta:user-defined>
    <meta:user-defined meta:name="OVERHEIDop.versieInformatie"/>
  </office:meta>
</office:document-meta>
</file>