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Splitsingsvergunning Grutterstraat 19 en 19A, 3632EJ Loenen aan de Vecht - een splitsingsvergunning kadastraal Grutterstraat 19 en 19a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plitsingsvergunning is verleend voor een splitsingsvergunning kadastraal Grutterstraat 19 en 19a Loenen op de locatie Grutterstraat 19 en 19A, 3632EJ Loenen aan de Vecht.</text:p>
            <text:p text:style-name="common-al">Datum besluit: 17 december 2024</text:p>
            <text:p text:style-name="common-al">Zaaknummer: Z2024-00002196</text:p>
            <text:p text:style-name="common-al">U kunt bezwaar maken tot en met 29 januari 2025</text:p>
            <text:p text:style-name="common-al">
            <text:span text:style-name="nadrukvet">Inzien</text:span>
          </text:p>
            <text:p text:style-name="common-al">U kunt de documenten met zaaknummer Z2024-00002196 tot 29 januari 2025 inzien. Dit kan via de knop 'Bekijk documenten' aan de linkerkant van deze pagina, onder het kopje 'Extra informatie'. U kunt ook de link jeleefomgeving.nl/inzien/823214527/28fd04d5-bd12-11ef-a33e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588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8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8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2196</meta:user-defined>
    <meta:user-defined meta:name="DCTERMS.abstract">Betreft: Besluit op locatie Grutterstraat 19 en 19A, 3632EJ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Splitsingsvergunning Grutterstraat 19 en 19A, 3632EJ Loenen aan de Vecht - een splitsingsvergunning kadastraal Grutterstraat 19 en 19a Loenen</meta:user-defined>
    <meta:user-defined meta:name="OVERHEIDop.datumEindeReactietermijn">2025-01-29</meta:user-defined>
    <meta:user-defined meta:name="OVERHEIDop.terinzageleggingBG">https://jeleefomgeving.nl/inzien/823214527/28fd04d5-bd12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883</meta:user-defined>
    <meta:user-defined meta:name="OVERHEIDop.GmbID/DC.identifier">gmb-2024-535883</meta:user-defined>
    <meta:user-defined meta:name="OVERHEIDop.versieInformatie"/>
  </office:meta>
</office:document-meta>
</file>