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ioolaansluitvergunning Tasstraat 2, 6905TE Zevenaar Het aansluiten van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0002341 voor een rioolaansluitvergunning op locatie Tasstraat 2, 6905TE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58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41</meta:user-defined>
    <dc:language>nl</dc:language>
    <meta:user-defined meta:name="OVERHEIDop.locatietype/OVERHEIDop.gebiedsmarkering">Punt</meta:user-defined>
    <meta:user-defined meta:name="DC.title">Kennisgeving besluit op aanvraag rioolaansluitvergunning Tasstraat 2, 6905TE Zevenaar Het aansluiten van riolering op gemeentegro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82</meta:user-defined>
    <meta:user-defined meta:name="OVERHEIDop.GmbID/DC.identifier">gmb-2024-535882</meta:user-defined>
    <meta:user-defined meta:name="OVERHEIDop.versieInformatie"/>
  </office:meta>
</office:document-meta>
</file>