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kappen van twaalf bomen,  Achter de Hoven 33, 33a, 33b, 33c, 33d en 33f,  8131CP Wijhe, de Kupe 1a, 1b, 1c, 1d, 1f, 1g, 1h en 1j, 8131CM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4</text:p>
            <text:p text:style-name="common-al">
            <text:span text:style-name="nadrukvet">Locatie:</text:span> Achter de Hoven 33, 33a, 33b, 33c, 33d, 33e en 33f, 8131CP Wijhe, de Kupe 1a, 1b, 1c, 1d, 1f. 1g, 1h en 1j, 8131CM Wijhe</text:p>
            <text:p text:style-name="common-al">
            <text:span text:style-name="nadrukvet">Zaakomschrijving:</text:span> het kappen van twaalf bomen</text:p>
            <text:p text:style-name="common-al">
            <text:span text:style-name="nadrukvet">Zaaknummer:</text:span> 1773ESUITE4427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442762024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2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58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2762024</meta:user-defined>
    <meta:user-defined meta:name="DCTERMS.abstract">het kappen van twaalf bomen</meta:user-defined>
    <dc:language>nl</dc:language>
    <meta:user-defined meta:name="OVERHEIDop.locatietype/OVERHEIDop.gebiedsmarkering">Vlak</meta:user-defined>
    <meta:user-defined meta:name="DC.title">Ontvangen aanvraag voor een omgevingsvergunning, het kappen van twaalf bomen,  Achter de Hoven 33, 33a, 33b, 33c, 33d en 33f,  8131CP Wijhe, de Kupe 1a, 1b, 1c, 1d, 1f, 1g, 1h en 1j, 8131CM Wijhe</meta:user-defined>
    <meta:user-defined meta:name="DCTERMS.W3CDTF/DCTERMS.available">2024-12-20</meta:user-defined>
    <meta:user-defined meta:name="DCTERMS.W3CDTF/OVERHEIDop.jaargang">2024</meta:user-defined>
    <meta:user-defined meta:name="OVERHEIDop.publicationIssue">535878</meta:user-defined>
    <meta:user-defined meta:name="OVERHEIDop.GmbID/DC.identifier">gmb-2024-535878</meta:user-defined>
    <meta:user-defined meta:name="OVERHEIDop.versieInformatie"/>
  </office:meta>
</office:document-meta>
</file>