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Ruyterstraat 60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AK) De Ruyterstraat 60 in Oudeschild: zaaknummer 3530417 De nieuwbouw van 7 recreatieappartementen op de voormalige locatie van de 7 provinciën (ontvangen 9 dec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587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7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7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0417 </meta:user-defined>
    <dc:language>nl</dc:language>
    <meta:user-defined meta:name="OVERHEIDop.locatietype/OVERHEIDop.gebiedsmarkering">Adres</meta:user-defined>
    <meta:user-defined meta:name="DC.title">Omgevingsvergunning Aangevraagd - De Ruyterstraat 60 in Oudeschild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877</meta:user-defined>
    <meta:user-defined meta:name="OVERHEIDop.GmbID/DC.identifier">gmb-2024-535877</meta:user-defined>
    <meta:user-defined meta:name="OVERHEIDop.versieInformatie"/>
  </office:meta>
</office:document-meta>
</file>