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ildwaarschuwingssysteem, Bocholterweg percelen AH 13 en K 3806, Vetpeelweg perceel AH 192 (ged.) en Delbroekweg perceel AH 2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wildwaarschuwingssysteem op locatie Bocholterweg percelen AH 13 en K 3806, Vetpeelweg perceel AH 192 (ged.) en Delbroekweg perceel AH 24 Weert.</text:p>
            <text:p text:style-name="common-al">De omgevingsvergunning is geregistreerd onder zaaknummer Z2024-00002947. Het besluit is op 18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586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47</meta:user-defined>
    <meta:user-defined meta:name="DCTERMS.abstract">Betreft: Besluit op locatie Bocholterweg percelen AH 13 en K 3806, Vetpeelweg perceel AH 192 (ged.) en Delbroekweg perceel AH 24 Weert</meta:user-defined>
    <dc:language>nl</dc:language>
    <meta:user-defined meta:name="OVERHEIDop.locatietype/OVERHEIDop.gebiedsmarkering">Vlak</meta:user-defined>
    <meta:user-defined meta:name="DC.title">Toestemming voor het realiseren van een wildwaarschuwingssysteem, Bocholterweg percelen AH 13 en K 3806, Vetpeelweg perceel AH 192 (ged.) en Delbroekweg perceel AH 24 Weer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69</meta:user-defined>
    <meta:user-defined meta:name="OVERHEIDop.GmbID/DC.identifier">gmb-2024-535869</meta:user-defined>
    <meta:user-defined meta:name="OVERHEIDop.versieInformatie"/>
  </office:meta>
</office:document-meta>
</file>