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9">
      <text:list-level-style-bullet style:num-suffix="" text:bullet-char="​" text:level="1">
        <style:list-level-properties text:min-label-width="10mm"/>
      </text:list-level-style-bullet>
    </text:list-style>
    <text:list-style style:name="id1-3-2-4-9-1">
      <text:list-level-style-bullet style:num-suffix=""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text:list-style style:name="id1-3-2-4-12-1-4-160-2-1">
      <text:list-level-style-bullet text:bullet-char="-" text:level="1">
        <style:list-level-properties text:min-label-width="10mm"/>
      </text:list-level-style-bullet>
    </text:list-style>
    <text:list-style style:name="id1-3-2-4-12-1-4-160-2-1-1">
      <text:list-level-style-bullet text:bullet-char="-" text:level="1">
        <style:list-level-properties text:min-label-width="10mm"/>
      </text:list-level-style-bullet>
    </text:list-style>
    <text:list-style style:name="id1-3-2-4-12-1-4-161-2-1">
      <text:list-level-style-bullet text:bullet-char="-" text:level="1">
        <style:list-level-properties text:min-label-width="10mm"/>
      </text:list-level-style-bullet>
    </text:list-style>
    <text:list-style style:name="id1-3-2-4-12-1-4-161-2-1-1">
      <text:list-level-style-bullet text:bullet-char="-" text:level="1">
        <style:list-level-properties text:min-label-width="10mm"/>
      </text:list-level-style-bullet>
    </text:list-style>
    <text:list-style style:name="id1-3-2-4-12-1-4-162-2-1">
      <text:list-level-style-bullet text:bullet-char="-" text:level="1">
        <style:list-level-properties text:min-label-width="10mm"/>
      </text:list-level-style-bullet>
    </text:list-style>
    <text:list-style style:name="id1-3-2-4-12-1-4-162-2-1-1">
      <text:list-level-style-bullet text:bullet-char="-" text:level="1">
        <style:list-level-properties text:min-label-width="10mm"/>
      </text:list-level-style-bullet>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text:list-style style:name="id1-3-2-4-16-1-4-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4-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4-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4-1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4-10-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1-4-16-2-5">
      <text:list-level-style-bullet text:bullet-char="-" text:level="1">
        <style:list-level-properties text:min-label-width="10mm"/>
      </text:list-level-style-bullet>
    </text:list-style>
    <text:list-style style:name="id1-3-2-4-16-1-4-16-2-5-1">
      <text:list-level-style-bullet text:bullet-char="-" text:level="1">
        <style:list-level-properties text:min-label-width="10mm"/>
      </text:list-level-style-bullet>
    </text:list-style>
    <text:list-style style:name="id1-3-2-4-16-1-4-16-2-6">
      <text:list-level-style-bullet text:bullet-char="-" text:level="1">
        <style:list-level-properties text:min-label-width="10mm"/>
      </text:list-level-style-bullet>
    </text:list-style>
    <text:list-style style:name="id1-3-2-4-16-1-4-16-2-6-1">
      <text:list-level-style-bullet text:bullet-char="-" text:level="1">
        <style:list-level-properties text:min-label-width="10mm"/>
      </text:list-level-style-bullet>
    </text:list-style>
    <text:list-style style:name="id1-3-2-4-16-1-4-16-2-6-2">
      <text:list-level-style-bullet text:bullet-char="-" text:level="1">
        <style:list-level-properties text:min-label-width="10mm"/>
      </text:list-level-style-bullet>
    </text:list-style>
    <text:list-style style:name="id1-3-2-4-16-1-4-16-2-6-3">
      <text:list-level-style-bullet text:bullet-char="-" text:level="1">
        <style:list-level-properties text:min-label-width="10mm"/>
      </text:list-level-style-bullet>
    </text:list-style>
    <text:list-style style:name="id1-3-2-4-16-1-4-16-2-6-4">
      <text:list-level-style-bullet text:bullet-char="-" text:level="1">
        <style:list-level-properties text:min-label-width="10mm"/>
      </text:list-level-style-bullet>
    </text:list-style>
    <text:list-style style:name="id1-3-2-4-16-1-4-17-2-4">
      <text:list-level-style-bullet text:bullet-char="-" text:level="1">
        <style:list-level-properties text:min-label-width="10mm"/>
      </text:list-level-style-bullet>
    </text:list-style>
    <text:list-style style:name="id1-3-2-4-16-1-4-17-2-4-1">
      <text:list-level-style-bullet text:bullet-char="-" text:level="1">
        <style:list-level-properties text:min-label-width="10mm"/>
      </text:list-level-style-bullet>
    </text:list-style>
    <text:list-style style:name="id1-3-2-4-16-1-4-17-2-5">
      <text:list-level-style-bullet text:bullet-char="-" text:level="1">
        <style:list-level-properties text:min-label-width="10mm"/>
      </text:list-level-style-bullet>
    </text:list-style>
    <text:list-style style:name="id1-3-2-4-16-1-4-17-2-5-1">
      <text:list-level-style-bullet text:bullet-char="-" text:level="1">
        <style:list-level-properties text:min-label-width="10mm"/>
      </text:list-level-style-bullet>
    </text:list-style>
    <text:list-style style:name="id1-3-2-4-16-1-4-17-2-5-2">
      <text:list-level-style-bullet text:bullet-char="-" text:level="1">
        <style:list-level-properties text:min-label-width="10mm"/>
      </text:list-level-style-bullet>
    </text:list-style>
    <text:list-style style:name="id1-3-2-4-16-1-4-17-2-5-3">
      <text:list-level-style-bullet text:bullet-char="-" text:level="1">
        <style:list-level-properties text:min-label-width="10mm"/>
      </text:list-level-style-bullet>
    </text:list-style>
    <text:list-style style:name="id1-3-2-4-16-1-4-17-2-5-4">
      <text:list-level-style-bullet text:bullet-char="-" text:level="1">
        <style:list-level-properties text:min-label-width="10mm"/>
      </text:list-level-style-bullet>
    </text:list-style>
    <text:list-style style:name="id1-3-2-4-16-1-4-18-2-4">
      <text:list-level-style-bullet text:bullet-char="-" text:level="1">
        <style:list-level-properties text:min-label-width="10mm"/>
      </text:list-level-style-bullet>
    </text:list-style>
    <text:list-style style:name="id1-3-2-4-16-1-4-18-2-4-1">
      <text:list-level-style-bullet text:bullet-char="-" text:level="1">
        <style:list-level-properties text:min-label-width="10mm"/>
      </text:list-level-style-bullet>
    </text:list-style>
    <text:list-style style:name="id1-3-2-4-16-1-4-18-2-5">
      <text:list-level-style-bullet text:bullet-char="-" text:level="1">
        <style:list-level-properties text:min-label-width="10mm"/>
      </text:list-level-style-bullet>
    </text:list-style>
    <text:list-style style:name="id1-3-2-4-16-1-4-18-2-5-1">
      <text:list-level-style-bullet text:bullet-char="-" text:level="1">
        <style:list-level-properties text:min-label-width="10mm"/>
      </text:list-level-style-bullet>
    </text:list-style>
    <text:list-style style:name="id1-3-2-4-16-1-4-18-2-5-2">
      <text:list-level-style-bullet text:bullet-char="-" text:level="1">
        <style:list-level-properties text:min-label-width="10mm"/>
      </text:list-level-style-bullet>
    </text:list-style>
    <text:list-style style:name="id1-3-2-4-16-1-4-18-2-5-3">
      <text:list-level-style-bullet text:bullet-char="-" text:level="1">
        <style:list-level-properties text:min-label-width="10mm"/>
      </text:list-level-style-bullet>
    </text:list-style>
    <text:list-style style:name="id1-3-2-4-16-1-4-18-2-5-4">
      <text:list-level-style-bullet text:bullet-char="-" text:level="1">
        <style:list-level-properties text:min-label-width="10mm"/>
      </text:list-level-style-bullet>
    </text:list-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text:list-style style:name="id1-3-2-4-18-1-4-11-2-1">
      <text:list-level-style-bullet text:bullet-char="-" text:level="1">
        <style:list-level-properties text:min-label-width="10mm"/>
      </text:list-level-style-bullet>
    </text:list-style>
    <text:list-style style:name="id1-3-2-4-18-1-4-11-2-1-1">
      <text:list-level-style-bullet text:bullet-char="-" text:level="1">
        <style:list-level-properties text:min-label-width="10mm"/>
      </text:list-level-style-bullet>
    </text:list-style>
    <text:list-style style:name="id1-3-2-4-18-1-4-12-2-1">
      <text:list-level-style-bullet text:bullet-char="-" text:level="1">
        <style:list-level-properties text:min-label-width="10mm"/>
      </text:list-level-style-bullet>
    </text:list-style>
    <text:list-style style:name="id1-3-2-4-18-1-4-12-2-1-1">
      <text:list-level-style-bullet text:bullet-char="-" text:level="1">
        <style:list-level-properties text:min-label-width="10mm"/>
      </text:list-level-style-bullet>
    </text:list-style>
    <text:list-style style:name="id1-3-2-4-18-1-4-13-2-1">
      <text:list-level-style-bullet text:bullet-char="-" text:level="1">
        <style:list-level-properties text:min-label-width="10mm"/>
      </text:list-level-style-bullet>
    </text:list-style>
    <text:list-style style:name="id1-3-2-4-18-1-4-13-2-1-1">
      <text:list-level-style-bullet text:bullet-char="-" text:level="1">
        <style:list-level-properties text:min-label-width="10mm"/>
      </text:list-level-style-bullet>
    </text:list-style>
    <text:list-style style:name="id1-3-2-4-18-1-4-60-2-2">
      <text:list-level-style-bullet text:bullet-char="-" text:level="1">
        <style:list-level-properties text:min-label-width="10mm"/>
      </text:list-level-style-bullet>
    </text:list-style>
    <text:list-style style:name="id1-3-2-4-18-1-4-60-2-2-1">
      <text:list-level-style-bullet text:bullet-char="-" text:level="1">
        <style:list-level-properties text:min-label-width="10mm"/>
      </text:list-level-style-bullet>
    </text:list-style>
    <text:list-style style:name="id1-3-2-4-18-1-4-60-2-2-2">
      <text:list-level-style-bullet text:bullet-char="-" text:level="1">
        <style:list-level-properties text:min-label-width="10mm"/>
      </text:list-level-style-bullet>
    </text:list-style>
    <text:list-style style:name="id1-3-2-4-18-1-4-60-2-2-3">
      <text:list-level-style-bullet text:bullet-char="-" text:level="1">
        <style:list-level-properties text:min-label-width="10mm"/>
      </text:list-level-style-bullet>
    </text:list-style>
    <text:list-style style:name="id1-3-2-4-18-1-4-60-2-2-4">
      <text:list-level-style-bullet text:bullet-char="-" text:level="1">
        <style:list-level-properties text:min-label-width="10mm"/>
      </text:list-level-style-bullet>
    </text:list-style>
    <text:list-style style:name="id1-3-2-4-18-1-4-60-2-2-5">
      <text:list-level-style-bullet text:bullet-char="-" text:level="1">
        <style:list-level-properties text:min-label-width="10mm"/>
      </text:list-level-style-bullet>
    </text:list-style>
    <text:list-style style:name="id1-3-2-4-18-1-4-60-2-2-6">
      <text:list-level-style-bullet text:bullet-char="-" text:level="1">
        <style:list-level-properties text:min-label-width="10mm"/>
      </text:list-level-style-bullet>
    </text:list-style>
    <text:list-style style:name="id1-3-2-4-18-1-4-60-2-2-7">
      <text:list-level-style-bullet text:bullet-char="-" text:level="1">
        <style:list-level-properties text:min-label-width="10mm"/>
      </text:list-level-style-bullet>
    </text:list-style>
    <text:list-style style:name="id1-3-2-4-18-1-4-60-2-2-8">
      <text:list-level-style-bullet text:bullet-char="-" text:level="1">
        <style:list-level-properties text:min-label-width="10mm"/>
      </text:list-level-style-bullet>
    </text:list-style>
    <text:list-style style:name="id1-3-2-4-18-1-4-60-2-2-9">
      <text:list-level-style-bullet text:bullet-char="-" text:level="1">
        <style:list-level-properties text:min-label-width="10mm"/>
      </text:list-level-style-bullet>
    </text:list-style>
    <text:list-style style:name="id1-3-2-4-18-1-4-60-2-2-10">
      <text:list-level-style-bullet text:bullet-char="-" text:level="1">
        <style:list-level-properties text:min-label-width="10mm"/>
      </text:list-level-style-bullet>
    </text:list-style>
    <text:list-style style:name="id1-3-2-4-18-1-4-60-2-2-11">
      <text:list-level-style-bullet text:bullet-char="-" text:level="1">
        <style:list-level-properties text:min-label-width="10mm"/>
      </text:list-level-style-bullet>
    </text:list-style>
    <text:list-style style:name="id1-3-2-4-18-1-4-60-2-2-12">
      <text:list-level-style-bullet text:bullet-char="-" text:level="1">
        <style:list-level-properties text:min-label-width="10mm"/>
      </text:list-level-style-bullet>
    </text:list-style>
    <text:list-style style:name="id1-3-2-4-18-1-4-60-2-2-13">
      <text:list-level-style-bullet text:bullet-char="-" text:level="1">
        <style:list-level-properties text:min-label-width="10mm"/>
      </text:list-level-style-bullet>
    </text:list-style>
    <text:list-style style:name="id1-3-2-4-18-1-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1-4-124-2-2">
      <text:list-level-style-bullet text:bullet-char="-" text:level="1">
        <style:list-level-properties text:min-label-width="10mm"/>
      </text:list-level-style-bullet>
    </text:list-style>
    <text:list-style style:name="id1-3-2-4-18-1-4-124-2-2-1">
      <text:list-level-style-bullet text:bullet-char="-" text:level="1">
        <style:list-level-properties text:min-label-width="10mm"/>
      </text:list-level-style-bullet>
    </text:list-style>
    <text:list-style style:name="id1-3-2-4-18-1-4-124-2-2-2">
      <text:list-level-style-bullet text:bullet-char="-" text:level="1">
        <style:list-level-properties text:min-label-width="10mm"/>
      </text:list-level-style-bullet>
    </text:list-style>
    <text:list-style style:name="id1-3-2-4-18-1-4-128-2-2">
      <text:list-level-style-bullet text:bullet-char="-" text:level="1">
        <style:list-level-properties text:min-label-width="10mm"/>
      </text:list-level-style-bullet>
    </text:list-style>
    <text:list-style style:name="id1-3-2-4-18-1-4-128-2-2-1">
      <text:list-level-style-bullet text:bullet-char="-" text:level="1">
        <style:list-level-properties text:min-label-width="10mm"/>
      </text:list-level-style-bullet>
    </text:list-style>
    <text:list-style style:name="id1-3-2-4-18-1-4-128-2-2-2">
      <text:list-level-style-bullet text:bullet-char="-" text:level="1">
        <style:list-level-properties text:min-label-width="10mm"/>
      </text:list-level-style-bullet>
    </text:list-style>
    <text:list-style style:name="id1-3-2-4-18-1-4-143-2-2">
      <text:list-level-style-bullet text:bullet-char="-" text:level="1">
        <style:list-level-properties text:min-label-width="10mm"/>
      </text:list-level-style-bullet>
    </text:list-style>
    <text:list-style style:name="id1-3-2-4-18-1-4-143-2-2-1">
      <text:list-level-style-bullet text:bullet-char="-" text:level="1">
        <style:list-level-properties text:min-label-width="10mm"/>
      </text:list-level-style-bullet>
    </text:list-style>
    <text:list-style style:name="id1-3-2-4-18-1-4-143-2-2-2">
      <text:list-level-style-bullet text:bullet-char="-" text:level="1">
        <style:list-level-properties text:min-label-width="10mm"/>
      </text:list-level-style-bullet>
    </text:list-style>
    <text:list-style style:name="id1-3-2-4-18-1-4-247-2-1">
      <text:list-level-style-bullet text:bullet-char="-" text:level="1">
        <style:list-level-properties text:min-label-width="10mm"/>
      </text:list-level-style-bullet>
    </text:list-style>
    <text:list-style style:name="id1-3-2-4-18-1-4-247-2-1-1">
      <text:list-level-style-bullet text:bullet-char="-" text:level="1">
        <style:list-level-properties text:min-label-width="10mm"/>
      </text:list-level-style-bullet>
    </text:list-style>
    <text:list-style style:name="id1-3-2-4-18-1-4-248-2-1">
      <text:list-level-style-bullet text:bullet-char="-" text:level="1">
        <style:list-level-properties text:min-label-width="10mm"/>
      </text:list-level-style-bullet>
    </text:list-style>
    <text:list-style style:name="id1-3-2-4-18-1-4-248-2-1-1">
      <text:list-level-style-bullet text:bullet-char="-" text:level="1">
        <style:list-level-properties text:min-label-width="10mm"/>
      </text:list-level-style-bullet>
    </text:list-style>
    <text:list-style style:name="id1-3-2-4-18-1-4-249-2-1">
      <text:list-level-style-bullet text:bullet-char="-" text:level="1">
        <style:list-level-properties text:min-label-width="10mm"/>
      </text:list-level-style-bullet>
    </text:list-style>
    <text:list-style style:name="id1-3-2-4-18-1-4-249-2-1-1">
      <text:list-level-style-bullet text:bullet-char="-" text:level="1">
        <style:list-level-properties text:min-label-width="10mm"/>
      </text:list-level-style-bullet>
    </text:list-style>
    <text:list-style style:name="id1-3-2-4-18-1-4-251-2-1">
      <text:list-level-style-bullet text:bullet-char="-" text:level="1">
        <style:list-level-properties text:min-label-width="10mm"/>
      </text:list-level-style-bullet>
    </text:list-style>
    <text:list-style style:name="id1-3-2-4-18-1-4-251-2-1-1">
      <text:list-level-style-bullet text:bullet-char="-" text:level="1">
        <style:list-level-properties text:min-label-width="10mm"/>
      </text:list-level-style-bullet>
    </text:list-style>
    <text:list-style style:name="id1-3-2-4-18-1-4-252-2-1">
      <text:list-level-style-bullet text:bullet-char="-" text:level="1">
        <style:list-level-properties text:min-label-width="10mm"/>
      </text:list-level-style-bullet>
    </text:list-style>
    <text:list-style style:name="id1-3-2-4-18-1-4-252-2-1-1">
      <text:list-level-style-bullet text:bullet-char="-" text:level="1">
        <style:list-level-properties text:min-label-width="10mm"/>
      </text:list-level-style-bullet>
    </text:list-style>
    <text:list-style style:name="id1-3-2-4-18-1-4-253-2-1">
      <text:list-level-style-bullet text:bullet-char="-" text:level="1">
        <style:list-level-properties text:min-label-width="10mm"/>
      </text:list-level-style-bullet>
    </text:list-style>
    <text:list-style style:name="id1-3-2-4-18-1-4-253-2-1-1">
      <text:list-level-style-bullet text:bullet-char="-" text:level="1">
        <style:list-level-properties text:min-label-width="10mm"/>
      </text:list-level-style-bullet>
    </text:list-style>
    <text:list-style style:name="id1-3-2-4-18-1-4-255-2-1">
      <text:list-level-style-bullet text:bullet-char="-" text:level="1">
        <style:list-level-properties text:min-label-width="10mm"/>
      </text:list-level-style-bullet>
    </text:list-style>
    <text:list-style style:name="id1-3-2-4-18-1-4-255-2-1-1">
      <text:list-level-style-bullet text:bullet-char="-" text:level="1">
        <style:list-level-properties text:min-label-width="10mm"/>
      </text:list-level-style-bullet>
    </text:list-style>
    <text:list-style style:name="id1-3-2-4-18-1-4-256-2-1">
      <text:list-level-style-bullet text:bullet-char="-" text:level="1">
        <style:list-level-properties text:min-label-width="10mm"/>
      </text:list-level-style-bullet>
    </text:list-style>
    <text:list-style style:name="id1-3-2-4-18-1-4-256-2-1-1">
      <text:list-level-style-bullet text:bullet-char="-" text:level="1">
        <style:list-level-properties text:min-label-width="10mm"/>
      </text:list-level-style-bullet>
    </text:list-style>
    <text:list-style style:name="id1-3-2-4-18-1-4-257-2-1">
      <text:list-level-style-bullet text:bullet-char="-" text:level="1">
        <style:list-level-properties text:min-label-width="10mm"/>
      </text:list-level-style-bullet>
    </text:list-style>
    <text:list-style style:name="id1-3-2-4-18-1-4-257-2-1-1">
      <text:list-level-style-bullet text:bullet-char="-" text:level="1">
        <style:list-level-properties text:min-label-width="10mm"/>
      </text:list-level-style-bullet>
    </text:list-style>
    <text:list-style style:name="id1-3-2-4-18-1-4-259-2-1">
      <text:list-level-style-bullet text:bullet-char="-" text:level="1">
        <style:list-level-properties text:min-label-width="10mm"/>
      </text:list-level-style-bullet>
    </text:list-style>
    <text:list-style style:name="id1-3-2-4-18-1-4-259-2-1-1">
      <text:list-level-style-bullet text:bullet-char="-" text:level="1">
        <style:list-level-properties text:min-label-width="10mm"/>
      </text:list-level-style-bullet>
    </text:list-style>
    <text:list-style style:name="id1-3-2-4-18-1-4-260-2-1">
      <text:list-level-style-bullet text:bullet-char="-" text:level="1">
        <style:list-level-properties text:min-label-width="10mm"/>
      </text:list-level-style-bullet>
    </text:list-style>
    <text:list-style style:name="id1-3-2-4-18-1-4-260-2-1-1">
      <text:list-level-style-bullet text:bullet-char="-" text:level="1">
        <style:list-level-properties text:min-label-width="10mm"/>
      </text:list-level-style-bullet>
    </text:list-style>
    <text:list-style style:name="id1-3-2-4-18-1-4-261-2-1">
      <text:list-level-style-bullet text:bullet-char="-" text:level="1">
        <style:list-level-properties text:min-label-width="10mm"/>
      </text:list-level-style-bullet>
    </text:list-style>
    <text:list-style style:name="id1-3-2-4-18-1-4-261-2-1-1">
      <text:list-level-style-bullet text:bullet-char="-" text:level="1">
        <style:list-level-properties text:min-label-width="10mm"/>
      </text:list-level-style-bullet>
    </text:list-style>
    <text:list-style style:name="id1-3-2-4-18-1-4-263-2-1">
      <text:list-level-style-bullet text:bullet-char="-" text:level="1">
        <style:list-level-properties text:min-label-width="10mm"/>
      </text:list-level-style-bullet>
    </text:list-style>
    <text:list-style style:name="id1-3-2-4-18-1-4-263-2-1-1">
      <text:list-level-style-bullet text:bullet-char="-" text:level="1">
        <style:list-level-properties text:min-label-width="10mm"/>
      </text:list-level-style-bullet>
    </text:list-style>
    <text:list-style style:name="id1-3-2-4-18-1-4-264-2-1">
      <text:list-level-style-bullet text:bullet-char="-" text:level="1">
        <style:list-level-properties text:min-label-width="10mm"/>
      </text:list-level-style-bullet>
    </text:list-style>
    <text:list-style style:name="id1-3-2-4-18-1-4-264-2-1-1">
      <text:list-level-style-bullet text:bullet-char="-" text:level="1">
        <style:list-level-properties text:min-label-width="10mm"/>
      </text:list-level-style-bullet>
    </text:list-style>
    <text:list-style style:name="id1-3-2-4-18-1-4-265-2-1">
      <text:list-level-style-bullet text:bullet-char="-" text:level="1">
        <style:list-level-properties text:min-label-width="10mm"/>
      </text:list-level-style-bullet>
    </text:list-style>
    <text:list-style style:name="id1-3-2-4-18-1-4-265-2-1-1">
      <text:list-level-style-bullet text:bullet-char="-" text:level="1">
        <style:list-level-properties text:min-label-width="10mm"/>
      </text:list-level-style-bullet>
    </text:list-style>
    <text:list-style style:name="id1-3-2-4-18-1-4-267-2-1">
      <text:list-level-style-bullet text:bullet-char="-" text:level="1">
        <style:list-level-properties text:min-label-width="10mm"/>
      </text:list-level-style-bullet>
    </text:list-style>
    <text:list-style style:name="id1-3-2-4-18-1-4-267-2-1-1">
      <text:list-level-style-bullet text:bullet-char="-" text:level="1">
        <style:list-level-properties text:min-label-width="10mm"/>
      </text:list-level-style-bullet>
    </text:list-style>
    <text:list-style style:name="id1-3-2-4-18-1-4-268-2-1">
      <text:list-level-style-bullet text:bullet-char="-" text:level="1">
        <style:list-level-properties text:min-label-width="10mm"/>
      </text:list-level-style-bullet>
    </text:list-style>
    <text:list-style style:name="id1-3-2-4-18-1-4-268-2-1-1">
      <text:list-level-style-bullet text:bullet-char="-" text:level="1">
        <style:list-level-properties text:min-label-width="10mm"/>
      </text:list-level-style-bullet>
    </text:list-style>
    <text:list-style style:name="id1-3-2-4-18-1-4-269-2-1">
      <text:list-level-style-bullet text:bullet-char="-" text:level="1">
        <style:list-level-properties text:min-label-width="10mm"/>
      </text:list-level-style-bullet>
    </text:list-style>
    <text:list-style style:name="id1-3-2-4-18-1-4-269-2-1-1">
      <text:list-level-style-bullet text:bullet-char="-" text:level="1">
        <style:list-level-properties text:min-label-width="10mm"/>
      </text:list-level-style-bullet>
    </text:list-style>
    <text:list-style style:name="id1-3-2-4-18-1-4-271-2-1">
      <text:list-level-style-bullet text:bullet-char="-" text:level="1">
        <style:list-level-properties text:min-label-width="10mm"/>
      </text:list-level-style-bullet>
    </text:list-style>
    <text:list-style style:name="id1-3-2-4-18-1-4-271-2-1-1">
      <text:list-level-style-bullet text:bullet-char="-" text:level="1">
        <style:list-level-properties text:min-label-width="10mm"/>
      </text:list-level-style-bullet>
    </text:list-style>
    <text:list-style style:name="id1-3-2-4-18-1-4-272-2-1">
      <text:list-level-style-bullet text:bullet-char="-" text:level="1">
        <style:list-level-properties text:min-label-width="10mm"/>
      </text:list-level-style-bullet>
    </text:list-style>
    <text:list-style style:name="id1-3-2-4-18-1-4-272-2-1-1">
      <text:list-level-style-bullet text:bullet-char="-" text:level="1">
        <style:list-level-properties text:min-label-width="10mm"/>
      </text:list-level-style-bullet>
    </text:list-style>
    <text:list-style style:name="id1-3-2-4-18-1-4-273-2-1">
      <text:list-level-style-bullet text:bullet-char="-" text:level="1">
        <style:list-level-properties text:min-label-width="10mm"/>
      </text:list-level-style-bullet>
    </text:list-style>
    <text:list-style style:name="id1-3-2-4-18-1-4-273-2-1-1">
      <text:list-level-style-bullet text:bullet-char="-" text:level="1">
        <style:list-level-properties text:min-label-width="10mm"/>
      </text:list-level-style-bullet>
    </text:list-style>
    <text:list-style style:name="id1-3-2-4-18-1-4-275-2-1">
      <text:list-level-style-bullet text:bullet-char="-" text:level="1">
        <style:list-level-properties text:min-label-width="10mm"/>
      </text:list-level-style-bullet>
    </text:list-style>
    <text:list-style style:name="id1-3-2-4-18-1-4-275-2-1-1">
      <text:list-level-style-bullet text:bullet-char="-" text:level="1">
        <style:list-level-properties text:min-label-width="10mm"/>
      </text:list-level-style-bullet>
    </text:list-style>
    <text:list-style style:name="id1-3-2-4-18-1-4-276-2-1">
      <text:list-level-style-bullet text:bullet-char="-" text:level="1">
        <style:list-level-properties text:min-label-width="10mm"/>
      </text:list-level-style-bullet>
    </text:list-style>
    <text:list-style style:name="id1-3-2-4-18-1-4-276-2-1-1">
      <text:list-level-style-bullet text:bullet-char="-" text:level="1">
        <style:list-level-properties text:min-label-width="10mm"/>
      </text:list-level-style-bullet>
    </text:list-style>
    <text:list-style style:name="id1-3-2-4-18-1-4-277-2-1">
      <text:list-level-style-bullet text:bullet-char="-" text:level="1">
        <style:list-level-properties text:min-label-width="10mm"/>
      </text:list-level-style-bullet>
    </text:list-style>
    <text:list-style style:name="id1-3-2-4-18-1-4-277-2-1-1">
      <text:list-level-style-bullet text:bullet-char="-" text:level="1">
        <style:list-level-properties text:min-label-width="10mm"/>
      </text:list-level-style-bullet>
    </text:list-style>
    <text:list-style style:name="id1-3-2-4-18-1-4-279-2-1">
      <text:list-level-style-bullet text:bullet-char="-" text:level="1">
        <style:list-level-properties text:min-label-width="10mm"/>
      </text:list-level-style-bullet>
    </text:list-style>
    <text:list-style style:name="id1-3-2-4-18-1-4-279-2-1-1">
      <text:list-level-style-bullet text:bullet-char="-" text:level="1">
        <style:list-level-properties text:min-label-width="10mm"/>
      </text:list-level-style-bullet>
    </text:list-style>
    <text:list-style style:name="id1-3-2-4-18-1-4-280-2-1">
      <text:list-level-style-bullet text:bullet-char="-" text:level="1">
        <style:list-level-properties text:min-label-width="10mm"/>
      </text:list-level-style-bullet>
    </text:list-style>
    <text:list-style style:name="id1-3-2-4-18-1-4-280-2-1-1">
      <text:list-level-style-bullet text:bullet-char="-" text:level="1">
        <style:list-level-properties text:min-label-width="10mm"/>
      </text:list-level-style-bullet>
    </text:list-style>
    <text:list-style style:name="id1-3-2-4-18-1-4-281-2-1">
      <text:list-level-style-bullet text:bullet-char="-" text:level="1">
        <style:list-level-properties text:min-label-width="10mm"/>
      </text:list-level-style-bullet>
    </text:list-style>
    <text:list-style style:name="id1-3-2-4-18-1-4-281-2-1-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text:list-style style:name="id1-3-2-4-22-1-4-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4-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4-2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4-22-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1-4-2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4-2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2-1-4-2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2-1-4-2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Leges gemeente Wassenaar 2025</text:p>
      <text:section text:name="regeling_id1-3-2" text:style-name="regeling">
        <text:section text:name="aanhef_id1-3-2-1" text:style-name="aanhef">
          <text:section text:name="preambule_id1-3-2-1-1" text:style-name="preambule">
            <text:p text:style-name="al">De gemeenteraad van Wassenaar;</text:p>
            <text:p text:style-name="al"/>
            <text:p text:style-name="al">gelezen het voorstel van burgemeester en wethouders d.d. 12 november 2024;</text:p>
            <text:p text:style-name="al"/>
            <text:p text:style-name="al">gelet op de artikelen 156, eerste en tweede lid, aanhef en onderdeel h en 229, eerste lid, aanhef en onderdeel b, van de Gemeentewet, de artikelen 2, tweede lid, en 7 van de Paspoortwet en artikel 13.1a van de Omgevingswet;</text:p>
            <text:p text:style-name="al"/>
            <text:p text:style-name="al">
            <text:span text:style-name="nadrukvet">b e s l u i t :</text:span>
          </text:p>
            <text:p text:style-name="al"/>
            <text:p text:style-name="al">vast te stellen de volgende verordening:</text:p>
            <text:p text:style-name="al"/>
            <text:p text:style-name="al">
            <text:span text:style-name="nadrukvet">VERORDENING OP DE HEFFING EN DE INVORDERING VAN LEGES GEMEENTE WASSENAA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dag: de periode van 00.00 tot 24.00 uur, waarbij een gedeelte van een dag als een hele dag wordt aangemerkt;</text:p>
              </text:list-item>
              <text:list-item text:style-override="id1-3-2-2-1-3-2">
                <text:number>-</text:number>
                <text:p text:style-name="al">jaar: het tijdvak dat loopt van de n<text:span text:style-name="sup">e</text:span> dag in een kalenderjaar tot en met de n<text:span text:style-name="sup">e </text:span>dag in het volgende kalenderjaar;</text:p>
              </text:list-item>
              <text:list-item text:style-override="id1-3-2-2-1-3-3">
                <text:number>-</text:number>
                <text:p text:style-name="al">kalenderjaar: de periode van 1 januari tot en met 31 december;</text:p>
              </text:list-item>
              <text:list-item text:style-override="id1-3-2-2-1-3-4">
                <text:number>-</text:number>
                <text:p text:style-name="al">maand: het tijdvak dat loopt van n<text:span text:style-name="sup">e</text:span> dag in een kalendermaand tot en met de n<text:span text:style-name="sup">e</text:span> dag in de volgende kalendermaand, met dien verstande dat als de n<text:span text:style-name="sup">e</text:span> dag in een kalendermaand 30 of 31 januari is, de n<text:span text:style-name="sup">e</text:span> dag in de volgende kalendermaand altijd de laatste dag van de maand februari is;</text:p>
              </text:list-item>
              <text:list-item text:style-override="id1-3-2-2-1-3-5">
                <text:number>-</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 </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beschikkingen, afgegeven om te dienen voor doeleinden, met welke wordt beoogd bij wijze van liefdadigheid te voorzien in de leniging van geestelijke of lichamelijke noden;</text:p>
              </text:list-item>
              <text:list-item text:style-override="id1-3-2-2-4-3-2">
                <text:number>b.</text:number>
                <text:p text:style-name="al">diensten waarvan de kosten krachtens afdeling 13.6 van de Omgevingswet zijn of worden verhaald;</text:p>
              </text:list-item>
              <text:list-item text:style-override="id1-3-2-2-4-3-3">
                <text:number>c.</text:number>
                <text:p text:style-name="al">diensten die ingevolge een wettelijk voorschrift zijn vrijgesteld van rechtenheffing of kosteloos moeten worden verleend. </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en kennisgeving langs elektronische weg. Het gevorderde bedrag wordt mondeling,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item text:style-override="id1-3-2-2-7-2-3-3">
                    <text:number>c.</text:number>
                    <text:p text:style-name="al">langs elektronische weg in het aanvraagproces wordt gedaan onverwijld, dan wel als die mogelijkheid wordt geboden binnen 14 dagen na dagtekening van de kennisgeving.</text:p>
                  </text:list-item>
                  <text:list-item text:style-override="id1-3-2-2-7-2-3-4">
                    <text:number>d.</text:number>
                    <text:p text:style-name="al">langs elektronische weg na indiening van de aanvraag wordt gedaan binnen 14 dagen na dagtekening kennisgeving.</text:p>
                  </text:list-item>
                </text:list>
              </text:list-item>
              <text:list-item text:style-override="id1-3-2-2-7-3">
                <text:number>2.</text:number>
                <text:p text:style-name="al">Indien het verschuldigde bedrag niet op het in het eerste lid genoemde tijdstip kan worden vastgesteld moeten de leges, in afwijking van artikel 9, eerste lid van de Invorderingswet 1990 worden betaald indien het betreft:</text:p>
                <text:list text:style-name="id1-3-2-2-7-3-3">
                  <text:list-item text:style-override="id1-3-2-2-7-3-3-1">
                    <text:number>a.</text:number>
                    <text:p text:style-name="al">de afgifte van een stuk of het verstrekken van inlichtingen, op het tijdstip waarop dat stuk wordt afgegeven, onderscheidenlijk die inlichtingen worden verstrekt;</text:p>
                  </text:list-item>
                  <text:list-item text:style-override="id1-3-2-2-7-3-3-2">
                    <text:number>b.</text:number>
                    <text:p text:style-name="al">de afgifte van een vergunning, ter zake waarvan het bedrag van de verschuldigde leges wordt berekend in verhouding tot een begroting van kosten, binnen acht dagen na dagtekening van de schriftelijke kennisgeving;</text:p>
                  </text:list-item>
                  <text:list-item text:style-override="id1-3-2-2-7-3-3-3">
                    <text:number>c.</text:number>
                    <text:p text:style-name="al">een niet onder a of b genoemd geval, binnen 14 dagen na de dagtekening van de schriftelijke kennisgeving, de nota of de andere schriftuur.</text:p>
                  </text:list-item>
                </text:list>
              </text:list-item>
              <text:list-item text:style-override="id1-3-2-2-7-4">
                <text:number>3.</text:number>
                <text:p text:style-name="al">De Algemene termijnenwet is niet van toepassing op de in de voorgaande leden gestelde termijnen.</text:p>
              </text:list-item>
              <text:list-item text:style-override="id1-3-2-2-7-5">
                <text:number>4.</text:number>
                <text:p text:style-name="al">In de in het tweede lid genoemde gevallen kan de gemeenteambtenaar, bedoeld in artikel 231, tweede lid, onderdeel b, van de Gemeentewet vorderen, dat ter voldoening van de verschuldigde leges een voorlopig gevorderd bedrag wordt betaald. Bedoeld bedrag wordt vastgesteld tot ten hoogste het bedrag waarop het te vorderen bedrag van de leges vermoedelijk zal worden vastgesteld.</text:p>
              </text:list-item>
              <text:list-item text:style-override="id1-3-2-2-7-6">
                <text:number>5.</text:number>
                <text:p text:style-name="al">Het voorlopig gevorderde bedrag wordt in mindering gebracht op het vastgestelde gevorderde bedrag van de verschuldigde leges.</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e tarieventabel opgenomen bepaling.</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Legesverordening Wassenaar 2024’ vastgesteld bij raadsbesluit van 19 december 2023, wordt ingetrokken met ingang van de in artikel 10, tweede lid, genoemde datum van ingang van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opgenomen datum van ingang van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Legesverordening gemeente Wassenaar 2025’.</text:p>
          </text:section>
        </text:section>
        <text:section text:name="regeling-sluiting_id1-3-2-3" text:style-name="regeling-sluiting">
          <text:section text:name="ondertekening_id1-3-2-3-1">
            <text:p><text:span text:style-name="functie">Aldus vastgesteld in de openbare vergadering</text:span></text:p>
            <text:p><text:span text:style-name="functie">van de gemeenteraad van Wassenaar gehouden op 17 december 2024.</text:span></text:p>
          </text:section>
          <text:section text:name="ondertekening_id1-3-2-3-2">
            <text:p><text:span text:style-name="functie"/></text:p>
            <text:p><text:span text:style-name="functie">de griffier,</text:span></text:p>
            <text:p><text:span text:style-name="functie">drs. J. Kleinhesselink </text:span></text:p>
          </text:section>
          <text:section text:name="ondertekening_id1-3-2-3-3">
            <text:p><text:span text:style-name="functie"/></text:p>
            <text:p><text:span text:style-name="functie">de voorzitter,</text:span></text:p>
            <text:p><text:span text:style-name="functie">drs. L.A. de Lange</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arieventabel, behorende bij legesverordening 2025</text:p>
          <text:p text:style-name="al"/>
          <text:p text:style-name="al">
          <text:span text:style-name="nadrukvet">Inhoudsopgave</text:span>
        </text:p>
          <text:p text:style-name="al">
          <text:span text:style-name="nadrukvet">Hoofdstuk 1 Algemene dienstverlening</text:span>
        </text:p>
          <text:list text:style-name="id1-3-2-4-5">
            <text:list-item text:style-override="id1-3-2-4-5-1">
              <text:number/>
              <text:p text:style-name="al">Paragraaf 1.1 Burgerlijke stand</text:p>
              <text:p text:style-name="al">Paragraaf 1.2 Reisdocumenten en Nederlandse identiteitskaart (<text:span text:style-name="nadrukcur">landelijk bepaalde maximumtarieven</text:span>)</text:p>
              <text:p text:style-name="al">Paragraaf 1.3 Rijbewijzen (<text:span text:style-name="nadrukcur">landelijk bepaalde maximumtarieven</text:span>)</text:p>
              <text:p text:style-name="al">Paragraaf 1.4 Verstrekkingen uit de Gemeentelijke basisadministratie persoonsgegevens</text:p>
              <text:p text:style-name="al">Paragraaf 1.5 Verstrekkingen uit het Kiezersregister (vervallen)</text:p>
              <text:p text:style-name="al">Paragraaf 1.6 Verstrekkingen op grond van de Wet bescherming persoonsgegevens (vervallen)</text:p>
              <text:p text:style-name="al">Paragraaf 1.7 Bestuursstukken</text:p>
              <text:p text:style-name="al">Paragraaf 1.8 Vastgoedinformatie</text:p>
              <text:p text:style-name="al">Paragraaf 1.9 Overige publiekszaken</text:p>
              <text:p text:style-name="al">Paragraaf 1.10 Gemeentearchief</text:p>
              <text:p text:style-name="al">Paragraaf 1.11 Huisvestingswet</text:p>
              <text:p text:style-name="al">Paragraaf 1.12 Leegstandwet</text:p>
              <text:p text:style-name="al">Paragraaf 1.13 Gemeentegarantie</text:p>
              <text:p text:style-name="al">Paragraaf 1.14 Markten (vervallen)</text:p>
              <text:p text:style-name="al">Paragraaf 1.15 Winkeltijdenwet (vervallen)</text:p>
              <text:p text:style-name="al">Paragraaf 1.16 Kansspelen</text:p>
              <text:p text:style-name="al">Paragraaf 1.17 Kabels en leidingen</text:p>
              <text:p text:style-name="al">Paragraaf 1.18 Verkeer en vervoer</text:p>
              <text:p text:style-name="al">Paragraaf 1.19 Diversen</text:p>
            </text:list-item>
          </text:list>
          <text:p text:style-name="al">
          <text:span text:style-name="nadrukvet">Hoofdstuk 2 Dienstverlening in het kader van de Omgevingswet</text:span>
        </text:p>
          <text:list text:style-name="id1-3-2-4-7">
            <text:list-item text:style-override="id1-3-2-4-7-1">
              <text:number/>
              <text:p text:style-name="al">Paragraaf 2.1 Begripsomschrijvingen</text:p>
              <text:p text:style-name="al">Paragraaf 2.2 Omgevingsoverleg (initiatieffase / haalbaarheidsfase)</text:p>
              <text:p text:style-name="al">Paragraaf 2.3 Aanvraag omgevingsvergunning</text:p>
              <text:p text:style-name="al">Paragraaf 2.4 Bouwactiviteit (bouwtechnisch deel)</text:p>
              <text:p text:style-name="al">Paragraaf 2.5 Omgevingsplanactiviteit bestaande uit een bouwactiviteit (ruimtelijk deel)</text:p>
              <text:p text:style-name="al">Paragraaf 2.6 Omgevingsplanactiviteit bestaande uit een sloopactiviteit</text:p>
              <text:p text:style-name="al">Paragraaf 2.7 Omgevingsplanactiviteit met betrekking tot een (al dan niet voorbeschermd) gemeentelijk, provinciaal en/of rijksmonument en/of een rijksmonumentenactiviteit</text:p>
              <text:p text:style-name="al">Paragraaf 2.8 Omgevingsplanactiviteit met betrekking tot beeldbepalende (groen)objecten, bijzondere landschapselementen en/of aardkundige waarden</text:p>
              <text:p text:style-name="al">Paragraaf 2.9 Omgevingsplanactiviteit met betrekking tot werelderfgoedrecht</text:p>
              <text:p text:style-name="al">Paragraaf 2.10 Omgevingsplanactiviteit met betrekking tot cultureel erfgoed.</text:p>
              <text:p text:style-name="al">Paragraaf 2.11 Omgevingsplanactiviteit en/of sloopactiviteit met betrekking tot het slopen in een rijksbeschermd, provinciaal beschermd en / of gemeentelijk beschermd stads- of dorpsgezicht</text:p>
              <text:p text:style-name="al">Paragraaf 2.12 Omgevingsplanactiviteit voor het opbreken van verharding in openbaar gebied, al dan niet gecombineerd met graven in openbaar gebied waarbij de vrijstellingsgrens van de archeologische waarde niet wordt overschreden.</text:p>
              <text:p text:style-name="al">Paragraaf 2.13 Wijziging (tijdelijk) omgevingsplan zonder activiteiten</text:p>
              <text:p text:style-name="al">Paragraaf 2.14 Omgevingsplanactiviteit voor het graven in een gebied waarbij de vrijstellingsgrens van de archeologische verwachtingswaarde wordt overschreden</text:p>
              <text:p text:style-name="al">Paragraaf 2.15 Omgevingsplanactiviteit voor het graven in een beperkingengebied leidingen</text:p>
              <text:p text:style-name="al">Paragraaf 2.16 Reserve </text:p>
              <text:p text:style-name="al">Paragraaf 2.17 Omgevingsplanactiviteit voor het aanleggen of veranderen van een weg</text:p>
              <text:p text:style-name="al">Paragraaf 2.18 Omgevingsplanactiviteit voor het maken, veranderen of veranderen van het gebruik van een uitweg / uitrit</text:p>
              <text:p text:style-name="al">Paragraaf 2.19 Reserve </text:p>
              <text:p text:style-name="al">Paragraaf 2.20 Omgevingsplanactiviteit voor het kappen / vellen van een houtopstand</text:p>
              <text:p text:style-name="al">Paragraaf 2.21 Omgevingsplanactiviteit voor het aanbrengen van (handels)reclame op of aan een onroerende zaak</text:p>
              <text:p text:style-name="al">Paragraaf 2.22 Omgevingsplanactiviteit voor het opslaan van roerende zaken</text:p>
              <text:p text:style-name="al">Paragraaf 2.23 Reserve</text:p>
              <text:p text:style-name="al">Paragraaf 2.24 Reserve </text:p>
              <text:p text:style-name="al">Paragraaf 2.25 Activiteiten die van invloed kunnen zijn op de fysieke leefomgeving (omgevingsvergunning milieuactiviteit, volgens artikel 2.2a Besluit Omgevingsrecht. Geldt voor diverse activiteiten met milieugevolgen</text:p>
              <text:p text:style-name="al">Paragraaf 2.26 Omgevingsplanactiviteit voor het toevoegen van een geluidgevoelig gebouw binnen een geluidaandachtsgebied</text:p>
              <text:p text:style-name="al">Paragraaf 2.27 Activiteiten die van invloed zijn op de fysieke leefomgeving (Natura 2000-activiteiten en/of flora- en fauna-activiteiten</text:p>
              <text:p text:style-name="al">Paragraaf 2.28 Omgevingsplanactiviteit: milieubelastende activiteiten</text:p>
              <text:p text:style-name="al">Paragraaf 2.29 Buiten behandeling stellen van een aanvraag of activiteit</text:p>
              <text:p text:style-name="al">Paragraaf 2.30 Teruggaaf leges bij intrekken ruimtelijk initiatief, aanvraag omgevingsvergunning of omgevingsplanactiviteit</text:p>
              <text:p text:style-name="al">Paragraaf 2.31 Restitutie leges</text:p>
              <text:p text:style-name="al">Paragraaf 2.32 Externe advies en instemmingskosten</text:p>
              <text:p text:style-name="al">Paragraaf 2.33 Overige</text:p>
              <text:p text:style-name="al">Paragraaf 2.34 Onderzoeken en adviezen milieu extern (Omgevingsdienst Haaglanden)</text:p>
            </text:list-item>
          </text:list>
          <text:p text:style-name="al">
          <text:span text:style-name="nadrukvet">Hoofdstuk 3 Europese dienstenrichtlijn</text:span>
        </text:p>
          <text:list text:style-name="id1-3-2-4-9">
            <text:list-item text:style-override="id1-3-2-4-9-1">
              <text:number/>
              <text:p text:style-name="al">Paragraaf 3.1 Horeca</text:p>
              <text:p text:style-name="al">Paragraaf 3.2 Organiseren evenementen of markten</text:p>
              <text:p text:style-name="al">Paragraaf 3.3 Prostitutiebedrijven</text:p>
              <text:p text:style-name="al">Paragraaf 3.4 Kamperen</text:p>
              <text:p text:style-name="al">Paragraaf 3.5 Marktstandplaatsen</text:p>
              <text:p text:style-name="al">Paragraaf 3.6 Winkeltijdenwet</text:p>
              <text:p text:style-name="al">Paragraaf 3.7 Ventvergunning / Standplaatsvergunning</text:p>
              <text:p text:style-name="al">Paragraaf 3.8 Huisvestingswet 2014</text:p>
            </text:list-item>
          </text:list>
          <text:p text:style-name="al">
          <text:span text:style-name="nadrukvet">Hoofdstuk 1 Algemene dienstverlening</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1.1 Burgerlijke stand</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dat niet op grond van de wet kosteloos wordt voltrokken, bij gebruik van de grote trouwzaal (raad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81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1.074,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1.572,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2.33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bij gebruik van de kleine trouwz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1.51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bij gebruik van een andere door de gemeente hiertoe aangewezen ruimte (niet zijnde het raadhuis de Paau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533,0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708,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1.027,0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op zondag en daarmee gelijkgestelde algemeen erkende feestdagen</text:p>
                </table:table-cell>
                <table:table-cell table:style-name="cell_frame_all" table:number-rows-spanned="1" table:number-columns-spanned="1">
                  <text:p text:style-name="table_al">€ 1.518,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budget-huwelijk of budget-registratie van partnerschap op maandag tot en met donderdag om 10.00 uur, 10.30 uur of 11.00 uur</text:p>
                </table:table-cell>
                <table:table-cell table:style-name="cell_frame_all" table:number-rows-spanned="1" table:number-columns-spanned="1">
                  <text:p text:style-name="table_al">€ 327,00</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de aanwijzing en beoordeling van een woonhuis, voor voltrekking van een huwelijk of registratie van een partnerschap in een eigen huis, zogeheten thuishuwelijk</text:p>
                </table:table-cell>
                <table:table-cell table:style-name="cell_frame_all" table:number-rows-spanned="1" table:number-columns-spanned="1">
                  <text:p text:style-name="table_al">€ 346,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743,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eenmalig laten benoemen van een buitengewoon ambtenaar van de burgerlijke stand voor het voltrekken van een huwelijk of registratie van een partnerschap</text:p>
                </table:table-cell>
                <table:table-cell table:style-name="cell_frame_all" table:number-rows-spanned="1" table:number-columns-spanned="1">
                  <text:p text:style-name="table_al">€ 112,00</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verstrekken van een trouwboekje bij een huwelijk dat op grond van de wet kosteloos wordt voltrokken of voor het verstrekken van een duplicaat trouwboekje</text:p>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van gemeentewege aanwezig zijn van getuigen, per getuige</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in behandeling nemen van een aanvraag voor het voor de eerste keer verzetten of wijzigen van een reservering als bedoeld in de onderdelen 1.1.1 tot en met 1.1.5 per aanvraag</text:p>
                </table:table-cell>
                <table:table-cell table:style-name="cell_frame_all" table:number-rows-spanned="1" table:number-columns-spanned="1">
                  <text:p text:style-name="table_al">€ 52,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oor het annuleren of voor een tweede en volgende keren verzetten van een reservering als bedoeld in de onderdelen 1.1.1 tot en met 1.1.5 per aanvraag</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Afschriften en uittreksels Burgerlijke Stand</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Voor elk afschrift van een akte van de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Voor elk uittreksel van een akte van geboorte, van huwelijk, van registratie van een partnerschap of van overlijden</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1.3</text:p>
                </table:table-cell>
                <table:table-cell table:style-name="cell_frame_all" table:number-rows-spanned="1" table:number-columns-spanned="1">
                  <text:p text:style-name="table_al">Voor elke verklaring van huwelijksbevoegdheid als bedoeld in artikel 49a van Boek 1 van het Burgerlijk Wetboek</text:p>
                </table:table-cell>
                <table:table-cell table:style-name="cell_frame_all" table:number-rows-spanned="1" table:number-columns-spanned="1">
                  <text:p text:style-name="table_al">€ 29,80</text:p>
                </table:table-cell>
              </table:table-row>
              <table:table-row table:style-name="row">
                <table:table-cell table:style-name="cell_frame_all" table:number-rows-spanned="1" table:number-columns-spanned="1">
                  <text:p text:style-name="table_al">1.1.11.4</text:p>
                </table:table-cell>
                <table:table-cell table:style-name="cell_frame_all" table:number-rows-spanned="1" table:number-columns-spanned="1">
                  <text:p text:style-name="table_al">Voor elke attestatie de vita bedoeld in artikel 19k van Boek 1 van het Burgerlijk Wetboek</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1.5</text:p>
                </table:table-cell>
                <table:table-cell table:style-name="cell_frame_all" table:number-rows-spanned="1" table:number-columns-spanned="1">
                  <text:p text:style-name="table_al">Voor meertalige modelformulieren voor de akten, uittreksels en attestaties de vita als bedoeld in artikel 2, eerste lid, onder a, b, c en d van de wet rechten Burgerlijke stand</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1.1.11.6</text:p>
                </table:table-cell>
                <table:table-cell table:style-name="cell_frame_all" table:number-rows-spanned="1" table:number-columns-spanned="1">
                  <text:p text:style-name="table_al">Voor meertalige modelformulieren voor de verklaringen van huwelijkse bevoegdheid als bedoeld in artikel 2, eerste lid, onder a, b, c en d van de wet rechten Burgerlijke stand</text:p>
                </table:table-cell>
                <table:table-cell table:style-name="cell_frame_all" table:number-rows-spanned="1" table:number-columns-spanned="1">
                  <text:p text:style-name="table_al">€ 23,00</text:p>
                </table:table-cell>
              </table:table-row>
              <table:table-row table:style-name="row">
                <table:table-cell table:style-name="cell_frame_all" table:number-rows-spanned="1" table:number-columns-spanned="3">
                  <text:p text:style-name="table_al">
                    <text:span text:style-name="nadrukvet">Paragraaf 1.2 Reisdocumenten en Nederlandse identiteitskaart (<text:span text:style-name="nadrukcur">landelijk bepaalde maximumtarieven</text:span>)</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6,85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65,7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42,3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8,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9,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3 Rijbewijzen (<text:span text:style-name="nadrukcur">landelijk bepaalde maximumtarieven)</text:span></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2,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9,65</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6,8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4 Verstrekkingen uit de Gemeentelijke basisadministratie persoonsgegevens</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3 indien de aanvraag uitsluitend digitaal wordt ingediend</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33,9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3,45</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7,95</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33,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5 Verstrekkingen uit het Kiezersregister (vervallen)</text:span>
                  </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6 Verstrekkingen op grond van de Wet bescherming persoonsgegevens (vervallen)</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7 Bestuursstukken</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programmabegro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80,4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afschrift van de voortgangsrapportages (voorjaars- en najaarsnota), per rapportage</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77,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een afschrift van afzonderlijke raadsvoorstellen of andere stukken t.b.v. een raads- of commissievergadering, anders dan ten behoeve van de pers of direct belanghebbenden, per geheel of gedeeltelijk bedrukte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een exemplaar van de notulen van een raadsvergadering c.q. verslag van een commissievergadering, per geheel of gedeeltelijk bedrukte bladzijde</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8 Vastgoedinformatie</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 tot het verstrekken van afdrukken van kaarten, tekeningen en plattegronden, één en ander voor zover deze stukken in deze verordening of in een andere belastingverordening van deze gemeente dan wel in andere rechtsregels niet afzonderlijk zijn genoem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Afdruk van niet gekleurde kaarten en tekeningen op pap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op A4-formaat</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op A3-formaat</text:p>
                </table:table-cell>
                <table:table-cell table:style-name="cell_frame_all" table:number-rows-spanned="1" table:number-columns-spanned="1">
                  <text:p text:style-name="table_al">€ 8,20</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11,95</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18,15</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Afdruk van niet gekleurde kaarten en tekeningen indien uitsluitend digitaal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2.1</text:p>
                </table:table-cell>
                <table:table-cell table:style-name="cell_frame_all" table:number-rows-spanned="1" table:number-columns-spanned="1">
                  <text:p text:style-name="table_al">tot een maximum van 5 afdrukken, per kaart of tekenin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8.1.2.2</text:p>
                </table:table-cell>
                <table:table-cell table:style-name="cell_frame_all" table:number-rows-spanned="1" table:number-columns-spanned="1">
                  <text:p text:style-name="table_al">meer dan 5 afdrukken, voor elk aan de aanvraag besteed kwartier of gedeelte daarvan</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Afdruk van gekleurde kaarten of ander plotwerk uit gemeentelijke bestanden op scha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3.1</text:p>
                </table:table-cell>
                <table:table-cell table:style-name="cell_frame_all" table:number-rows-spanned="1" table:number-columns-spanned="1">
                  <text:p text:style-name="table_al">op A4-formaat</text:p>
                </table:table-cell>
                <table:table-cell table:style-name="cell_frame_all" table:number-rows-spanned="1" table:number-columns-spanned="1">
                  <text:p text:style-name="table_al">€ 33,05</text:p>
                </table:table-cell>
              </table:table-row>
              <table:table-row table:style-name="row">
                <table:table-cell table:style-name="cell_frame_all" table:number-rows-spanned="1" table:number-columns-spanned="1">
                  <text:p text:style-name="table_al">1.8.1.3.2</text:p>
                </table:table-cell>
                <table:table-cell table:style-name="cell_frame_all" table:number-rows-spanned="1" table:number-columns-spanned="1">
                  <text:p text:style-name="table_al">op A3-formaat</text:p>
                </table:table-cell>
                <table:table-cell table:style-name="cell_frame_all" table:number-rows-spanned="1" table:number-columns-spanned="1">
                  <text:p text:style-name="table_al">€ 41,10</text:p>
                </table:table-cell>
              </table:table-row>
              <table:table-row table:style-name="row">
                <table:table-cell table:style-name="cell_frame_all" table:number-rows-spanned="1" table:number-columns-spanned="1">
                  <text:p text:style-name="table_al">1.8.1.3.3</text:p>
                </table:table-cell>
                <table:table-cell table:style-name="cell_frame_all" table:number-rows-spanned="1" table:number-columns-spanned="1">
                  <text:p text:style-name="table_al">op A2-formaat</text:p>
                </table:table-cell>
                <table:table-cell table:style-name="cell_frame_all" table:number-rows-spanned="1" table:number-columns-spanned="1">
                  <text:p text:style-name="table_al">€ 64,30</text:p>
                </table:table-cell>
              </table:table-row>
              <table:table-row table:style-name="row">
                <table:table-cell table:style-name="cell_frame_all" table:number-rows-spanned="1" table:number-columns-spanned="1">
                  <text:p text:style-name="table_al">1.8.1.3.4</text:p>
                </table:table-cell>
                <table:table-cell table:style-name="cell_frame_all" table:number-rows-spanned="1" table:number-columns-spanned="1">
                  <text:p text:style-name="table_al">op A1-formaat</text:p>
                </table:table-cell>
                <table:table-cell table:style-name="cell_frame_all" table:number-rows-spanned="1" table:number-columns-spanned="1">
                  <text:p text:style-name="table_al">€ 87,80</text:p>
                </table:table-cell>
              </table:table-row>
              <table:table-row table:style-name="row">
                <table:table-cell table:style-name="cell_frame_all" table:number-rows-spanned="1" table:number-columns-spanned="1">
                  <text:p text:style-name="table_al">1.8.1.3.5</text:p>
                </table:table-cell>
                <table:table-cell table:style-name="cell_frame_all" table:number-rows-spanned="1" table:number-columns-spanned="1">
                  <text:p text:style-name="table_al">op A0-formaat</text:p>
                </table:table-cell>
                <table:table-cell table:style-name="cell_frame_all" table:number-rows-spanned="1" table:number-columns-spanned="1">
                  <text:p text:style-name="table_al">€ 165,65</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fdruk van gekleurde kaarten en tekeningen indien uitsluitend digitaal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4.1</text:p>
                </table:table-cell>
                <table:table-cell table:style-name="cell_frame_all" table:number-rows-spanned="1" table:number-columns-spanned="1">
                  <text:p text:style-name="table_al">tot een maximum van 5 afdrukken, per kaart of tekening</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8.1.4.2</text:p>
                </table:table-cell>
                <table:table-cell table:style-name="cell_frame_all" table:number-rows-spanned="1" table:number-columns-spanned="1">
                  <text:p text:style-name="table_al">meer dan 5 afdrukken, voor elk aan de aanvraag besteed kwartier of gedeelte daarvan</text:p>
                </table:table-cell>
                <table:table-cell table:style-name="cell_frame_all" table:number-rows-spanned="1" table:number-columns-spanned="1">
                  <text:p text:style-name="table_al">€ 18,5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fdruk plattegrond van d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1.5.1</text:p>
                </table:table-cell>
                <table:table-cell table:style-name="cell_frame_all" table:number-rows-spanned="1" table:number-columns-spanned="1">
                  <text:p text:style-name="table_al">schaal 1 : 10.000</text:p>
                </table:table-cell>
                <table:table-cell table:style-name="cell_frame_all" table:number-rows-spanned="1" table:number-columns-spanned="1">
                  <text:p text:style-name="table_al">€ 38,45</text:p>
                </table:table-cell>
              </table:table-row>
              <table:table-row table:style-name="row">
                <table:table-cell table:style-name="cell_frame_all" table:number-rows-spanned="1" table:number-columns-spanned="1">
                  <text:p text:style-name="table_al">1.8.1.5.2</text:p>
                </table:table-cell>
                <table:table-cell table:style-name="cell_frame_all" table:number-rows-spanned="1" table:number-columns-spanned="1">
                  <text:p text:style-name="table_al">schaal 1 : 20.000</text:p>
                </table:table-cell>
                <table:table-cell table:style-name="cell_frame_all" table:number-rows-spanned="1" table:number-columns-spanned="1">
                  <text:p text:style-name="table_al">€ 25,40</text:p>
                </table:table-cell>
              </table:table-row>
              <table:table-row table:style-name="row">
                <table:table-cell table:style-name="cell_frame_all" table:number-rows-spanned="1" table:number-columns-spanned="1">
                  <text:p text:style-name="table_al">1.8.1.5.3</text:p>
                </table:table-cell>
                <table:table-cell table:style-name="cell_frame_all" table:number-rows-spanned="1" table:number-columns-spanned="1">
                  <text:p text:style-name="table_al">schaal 1 : 25.000 en kleiner</text:p>
                </table:table-cell>
                <table:table-cell table:style-name="cell_frame_all" table:number-rows-spanned="1" table:number-columns-spanned="1">
                  <text:p text:style-name="table_al">€ 21,9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Bij verzending worden naast de tarieven genoemd in de artikelen 1.8.1.1, 1.8.1.3 en 1.8.1.5 tevens de werkelijke portokosten in rekening gebracht. De hoogte van deze portokosten wordt bij de aanvraag aan de aanvrager medegede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gegevens uit, of het raadplegen van de bij het gemeentebestuur berustende kadastrale stukken, ook indien de raadpleging niet leidt tot het beoogde doel, per vijf minuten of gedeelte daarva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lenen van inzage in bescheiden waaronder worden verstaan omgevingsvergunningen of meldingen met tekeningen, berekeningen en beschrijvingen betreffende een bestaand gebouw, terrein of object, per bouwdossi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van gemeentewege hulp wordt verleend, per vijf minuten of gedeelte daarvan</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van gemeentewege geen hulp wordt verleend, per ¼ uur</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indien de inzage ten doel heeft inzicht te verkrijgen in de bodemgesteldheid als bedoeld in de Bouwverordening en/of het besluit Omgevingsrecht</text:p>
                </table:table-cell>
                <table:table-cell table:style-name="cell_frame_all" table:number-rows-spanned="1" table:number-columns-spanned="1">
                  <text:p text:style-name="table_al">€ 65,3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tarief bedraagt voor het in behandeling nemen van een aanvraag voor het verstrekken van inlichtingen omtrent het jaar waarin een gebouw of gelijktijdig gebouwd complex is opgericht, alsmede voor het verstrekken van inlichtingen omtrent de bestemming van een gebouw of gedeelte daarvan</text:p>
                </table:table-cell>
                <table:table-cell table:style-name="cell_frame_all" table:number-rows-spanned="1" table:number-columns-spanned="1">
                  <text:p text:style-name="table_al">€ 4,10</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tarief bedraagt voor het in behandeling nemen van een aanvraag tot het verstrekken van een afschrift of uittreksel uit het gemeentelijk beperkingenregister of de gemeentelijke beperkingenadministratie, dan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tarief bedraagt voor het in behandeling nemen van een aanvraag tot het verstrekken van informatie uit de digitale basiskaart van Wassenaar, opgebouwd uit: - bebouwing, wegen, kunstwerken, rasters, semantische gegevens, rioolputten, bomen, lantaarnpalen e.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1</text:p>
                </table:table-cell>
                <table:table-cell table:style-name="cell_frame_all" table:number-rows-spanned="1" table:number-columns-spanned="1">
                  <text:p text:style-name="table_al">Informatie per gemeentelijk vast punt van een meetkundige grondslag in R.D., inclusief aanmetingsschets</text:p>
                </table:table-cell>
                <table:table-cell table:style-name="cell_frame_all" table:number-rows-spanned="1" table:number-columns-spanned="1">
                  <text:p text:style-name="table_al">€ 86,30</text:p>
                </table:table-cell>
              </table:table-row>
              <table:table-row table:style-name="row">
                <table:table-cell table:style-name="cell_frame_all" table:number-rows-spanned="1" table:number-columns-spanned="1">
                  <text:p text:style-name="table_al">1.8.7.2</text:p>
                </table:table-cell>
                <table:table-cell table:style-name="cell_frame_all" table:number-rows-spanned="1" table:number-columns-spanned="1">
                  <text:p text:style-name="table_al">Hoogte-inform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2.1</text:p>
                </table:table-cell>
                <table:table-cell table:style-name="cell_frame_all" table:number-rows-spanned="1" table:number-columns-spanned="1">
                  <text:p text:style-name="table_al">per gemeentelijk punt van het net van hoogtebouten in N.A.P., inclusief aanmetingsschets</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8.7.3</text:p>
                </table:table-cell>
                <table:table-cell table:style-name="cell_frame_all" table:number-rows-spanned="1" table:number-columns-spanned="1">
                  <text:p text:style-name="table_al">Geodetisch werk:</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7.3.1</text:p>
                </table:table-cell>
                <table:table-cell table:style-name="cell_frame_all" table:number-rows-spanned="1" table:number-columns-spanned="1">
                  <text:p text:style-name="table_al">geodetische meetwerkploeg, per uur (incl. reiskosten, gebruik instrumentarium, verwerkingssoftware en verwerkingsapparatuur)</text:p>
                </table:table-cell>
                <table:table-cell table:style-name="cell_frame_all" table:number-rows-spanned="1" table:number-columns-spanned="1">
                  <text:p text:style-name="table_al">€ 232,75</text:p>
                </table:table-cell>
              </table:table-row>
              <table:table-row table:style-name="row">
                <table:table-cell table:style-name="cell_frame_all" table:number-rows-spanned="1" table:number-columns-spanned="1">
                  <text:p text:style-name="table_al">1.8.7.3.2</text:p>
                </table:table-cell>
                <table:table-cell table:style-name="cell_frame_all" table:number-rows-spanned="1" table:number-columns-spanned="1">
                  <text:p text:style-name="table_al">binnenwerkzaamheden, per uur</text:p>
                </table:table-cell>
                <table:table-cell table:style-name="cell_frame_all" table:number-rows-spanned="1" table:number-columns-spanned="1">
                  <text:p text:style-name="table_al">€ 151,60</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tarief bedraagt voor het in behandeling nemen van een aanvraag tot het toekennen van een gewijzigd huisnummer dan wel een verzoek om aan een nog niet geadresseerd object een huisnummer toe te kennen als bedoeld in de wet Basisregistraties Adressen en Gebouw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8.1</text:p>
                </table:table-cell>
                <table:table-cell table:style-name="cell_frame_all" table:number-rows-spanned="1" table:number-columns-spanned="1">
                  <text:p text:style-name="table_al">indien daarvoor geen andere adressen behoeven te worden gewijzigd</text:p>
                </table:table-cell>
                <table:table-cell table:style-name="cell_frame_all" table:number-rows-spanned="1" table:number-columns-spanned="1">
                  <text:p text:style-name="table_al">€ 45,05</text:p>
                </table:table-cell>
              </table:table-row>
              <table:table-row table:style-name="row">
                <table:table-cell table:style-name="cell_frame_all" table:number-rows-spanned="1" table:number-columns-spanned="1">
                  <text:p text:style-name="table_al">1.8.8.2</text:p>
                </table:table-cell>
                <table:table-cell table:style-name="cell_frame_all" table:number-rows-spanned="1" table:number-columns-spanned="1">
                  <text:p text:style-name="table_al">indien voor een logisch verloop van de vernummering ook andere adressen dienen te worden gewijzigd</text:p>
                </table:table-cell>
                <table:table-cell table:style-name="cell_frame_all" table:number-rows-spanned="1" table:number-columns-spanned="1">
                  <text:p text:style-name="table_al">€ 89,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9 Overige publiekszaken</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legaliseren van een handtekening/garantverklaring</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17,1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fotokopie conform origineel</text:p>
                </table:table-cell>
                <table:table-cell table:style-name="cell_frame_all" table:number-rows-spanned="1" table:number-columns-spanned="1">
                  <text:p text:style-name="table_al">€ 11,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0 Gemeentearchief</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text:p>
                </table:table-cell>
                <table:table-cell table:style-name="cell_frame_all" table:number-rows-spanned="1" table:number-columns-spanned="1">
                  <text:p text:style-name="table_al">€ 8,00</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3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8,3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0.5.1</text:p>
                </table:table-cell>
                <table:table-cell table:style-name="cell_frame_all" table:number-rows-spanned="1" table:number-columns-spanned="1">
                  <text:list text:style-name="id1-3-2-4-12-1-4-160-2-1">
                    <text:list-item text:style-override="id1-3-2-4-12-1-4-160-2-1-1">
                      <text:number>-</text:number>
                      <text:p text:style-name="table_al">per afbeelding, bij een oplage van 1 – 1.000 exemplaren</text:p>
                    </text:list-item>
                  </text:list>
                </table:table-cell>
                <table:table-cell table:style-name="cell_frame_all" table:number-rows-spanned="1" table:number-columns-spanned="1">
                  <text:p text:style-name="table_al">€ 26,15</text:p>
                </table:table-cell>
              </table:table-row>
              <table:table-row table:style-name="row">
                <table:table-cell table:style-name="cell_frame_all" table:number-rows-spanned="1" table:number-columns-spanned="1">
                  <text:p text:style-name="table_al">1.10.5.2</text:p>
                </table:table-cell>
                <table:table-cell table:style-name="cell_frame_all" table:number-rows-spanned="1" table:number-columns-spanned="1">
                  <text:list text:style-name="id1-3-2-4-12-1-4-161-2-1">
                    <text:list-item text:style-override="id1-3-2-4-12-1-4-161-2-1-1">
                      <text:number>-</text:number>
                      <text:p text:style-name="table_al">per afbeelding, bij een oplage van 1.001 – 10.000 exemplaren</text:p>
                    </text:list-item>
                  </text:list>
                </table:table-cell>
                <table:table-cell table:style-name="cell_frame_all" table:number-rows-spanned="1" table:number-columns-spanned="1">
                  <text:p text:style-name="table_al">€ 52,55</text:p>
                </table:table-cell>
              </table:table-row>
              <table:table-row table:style-name="row">
                <table:table-cell table:style-name="cell_frame_all" table:number-rows-spanned="1" table:number-columns-spanned="1">
                  <text:p text:style-name="table_al">1.10.5.3</text:p>
                </table:table-cell>
                <table:table-cell table:style-name="cell_frame_all" table:number-rows-spanned="1" table:number-columns-spanned="1">
                  <text:list text:style-name="id1-3-2-4-12-1-4-162-2-1">
                    <text:list-item text:style-override="id1-3-2-4-12-1-4-162-2-1-1">
                      <text:number>-</text:number>
                      <text:p text:style-name="table_al">per afbeelding, bij een oplage van meer dan 10.000 exemplaren</text:p>
                    </text:list-item>
                  </text:list>
                </table:table-cell>
                <table:table-cell table:style-name="cell_frame_all" table:number-rows-spanned="1" table:number-columns-spanned="1">
                  <text:p text:style-name="table_al">€ 105,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1 Huisvestingswet</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28,2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urgentieverklaring op basis van sociale, mantelzorg of maatschappelijke indicatie als bedoeld in hoofdstuk 4 van de Huisvestingsverordening gemeente Wassenaar 2023.</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het verlenen van een urgentieverklaring op basis van een medisch urgentie als bedoeld in de Huisvestingsverordening gemeente Wassenaar 2023 inclusief de kosten voor het medische advies.</text:p>
                </table:table-cell>
                <table:table-cell table:style-name="cell_frame_all" table:number-rows-spanned="1" table:number-columns-spanned="1">
                  <text:p text:style-name="table_al">€ 222,40</text:p>
                </table:table-cell>
              </table:table-row>
              <table:table-row table:style-name="row">
                <table:table-cell table:style-name="cell_frame_all" table:number-rows-spanned="1" table:number-columns-spanned="3">
                  <text:p text:style-name="table_al">
                    <text:span text:style-name="nadrukvet">Paragraaf 1.12 Leegstandwet</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een percentage van de WOZ-waarde</text:p>
                </table:table-cell>
                <table:table-cell table:style-name="cell_frame_all" table:number-rows-spanned="1" table:number-columns-spanned="1">
                  <text:p text:style-name="table_al">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 </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maximum van </text:p>
                </table:table-cell>
                <table:table-cell table:style-name="cell_frame_all" table:number-rows-spanned="1" table:number-columns-spanned="1">
                  <text:p text:style-name="table_al">€ 433,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De WOZ-waarde (zoals bedoeld in artikel 1.12.1) die als grondslag wordt gebruikt is de meest recente WOZ-waarde voor het meest recente WOZ-tijdvak waarvoor op het moment van het indienen van de aanvraag een WOZ-waarde is vastgesteld en bekendgemaa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69,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3 Gemeentegarantie</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74,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4 Markten (vervallen)</text:span>
                  </text:p>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5 Winkeltijdenwet (vervallen)</text:span>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Niet van toepass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6 Kansspelen</text:span>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61,1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61,15</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45,2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cell_frame_all" table:number-rows-spanned="1" table:number-columns-spanned="1">
                  <text:p text:style-name="table_al">€ 245,2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47,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12 maanden of langer dan 12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Het tarief bedraagt voor het in behandeling nemen van een aanvraag tot het verlenen van een vergunning tot het exploiteren of doen exploiteren van een speelautomatenhal als bedoeld in artikel 2:39a van de Algemene plaatselijke verordening Wassenaar 2022</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7 Kabels en leidingen</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werkzaamheden kabels en leidingen Wassen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1.1</text:p>
                </table:table-cell>
                <table:table-cell table:style-name="cell_frame_all" table:number-rows-spanned="1" table:number-columns-spanned="1">
                  <text:p text:style-name="table_al">0 - 50 meter</text:p>
                </table:table-cell>
                <table:table-cell table:style-name="cell_frame_all" table:number-rows-spanned="1" table:number-columns-spanned="1">
                  <text:p text:style-name="table_al">€ 579,15</text:p>
                </table:table-cell>
              </table:table-row>
              <table:table-row table:style-name="row">
                <table:table-cell table:style-name="cell_frame_all" table:number-rows-spanned="1" table:number-columns-spanned="1">
                  <text:p text:style-name="table_al">1.17.1.1.2</text:p>
                </table:table-cell>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577,00</text:p>
                </table:table-cell>
              </table:table-row>
              <table:table-row table:style-name="row">
                <table:table-cell table:style-name="cell_frame_all" table:number-rows-spanned="1" table:number-columns-spanned="1">
                  <text:p text:style-name="table_al">1.17.1.1.3</text:p>
                </table:table-cell>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95</text:p>
                </table:table-cell>
              </table:table-row>
              <table:table-row table:style-name="row">
                <table:table-cell table:style-name="cell_frame_all" table:number-rows-spanned="1" table:number-columns-spanned="1">
                  <text:p text:style-name="table_al">1.17.1.1.4</text:p>
                </table:table-cell>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1 evenredig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8 Verkeer en vervoer</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gegevens uit het centraal register rijbewijzen</text:p>
                </table:table-cell>
                <table:table-cell table:style-name="cell_frame_all" table:number-rows-spanned="1" table:number-columns-spanned="1">
                  <text:p text:style-name="table_al">€ 10,3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ontheffing van de parkeerschijfzone</text:p>
                </table:table-cell>
                <table:table-cell table:style-name="cell_frame_all" table:number-rows-spanned="1" table:number-columns-spanned="1">
                  <text:p text:style-name="table_al">€ 18,7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ontheffing op grond van de Wegenverkeerswet 1994 of het Reglement Verkeersregels en Verkeerstekens 1990</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strekken van een duplicaat van de hiervoor onder 1.18.1.2 en 1.18.1.3 genoemde stukke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op verzoek van de houder wijzigen van de hiervoor onder 1.18.1.2 en 1.18.1.3 bedoelde stukken</text:p>
                </table:table-cell>
                <table:table-cell table:style-name="cell_frame_all" table:number-rows-spanned="1" table:number-columns-spanned="1">
                  <text:p text:style-name="table_al">€ 9,3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18.1.7</text:p>
                </table:table-cell>
                <table:table-cell table:style-name="cell_frame_all" table:number-rows-spanned="1" table:number-columns-spanned="1">
                  <text:p text:style-name="table_al">tot het verstrekken van een landelijke Gehandicaptenparkeerkaart (bestuurderskaart of passagierskaart)</text:p>
                </table:table-cell>
                <table:table-cell table:style-name="cell_frame_all" table:number-rows-spanned="1" table:number-columns-spanned="1">
                  <text:p text:style-name="table_al">€ 40,70</text:p>
                </table:table-cell>
              </table:table-row>
              <table:table-row table:style-name="row">
                <table:table-cell table:style-name="cell_frame_all" table:number-rows-spanned="1" table:number-columns-spanned="1">
                  <text:p text:style-name="table_al">1.18.1.7.1</text:p>
                </table:table-cell>
                <table:table-cell table:style-name="cell_frame_all" table:number-rows-spanned="1" table:number-columns-spanned="1">
                  <text:p text:style-name="table_al">vermeerderd met voor zover van toepassing de kos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7.2</text:p>
                </table:table-cell>
                <table:table-cell table:style-name="cell_frame_all" table:number-rows-spanned="1" table:number-columns-spanned="1">
                  <text:p text:style-name="table_al">een standaard medisch advies (Argonaut): </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1.18.1.7.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7.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7.5</text:p>
                </table:table-cell>
                <table:table-cell table:style-name="cell_frame_all" table:number-rows-spanned="1" table:number-columns-spanned="1">
                  <text:p text:style-name="table_al">het inwinnen van aanvullende informatie bij een (huis)arts: </text:p>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ext:p text:style-name="table_al">1.18.1.7.6</text:p>
                </table:table-cell>
                <table:table-cell table:style-name="cell_frame_all" table:number-rows-spanned="1" table:number-columns-spanned="1">
                  <text:p text:style-name="table_al">een huisbezoek (excl. kosten standaard advies):</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18.1.7.7</text:p>
                </table:table-cell>
                <table:table-cell table:style-name="cell_frame_all" table:number-rows-spanned="1" table:number-columns-spanned="1">
                  <text:p text:style-name="table_al">Bij het niet verschijnen op een gemaakte afspraak voor een keuring wordt het no-show tarief van de keuringsinstantie doorberekend aan de aanvrager. De regels van de keurings-instantie met betrekking tot het tijdig afmelden zijn hierbij leidend.</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1.18.1.8</text:p>
                </table:table-cell>
                <table:table-cell table:style-name="cell_frame_all" table:number-rows-spanned="1" table:number-columns-spanned="1">
                  <text:p text:style-name="table_al">tot het verstrekken van een landelijke Gehandicaptenparkeerkaart (instellingen)</text:p>
                </table:table-cell>
                <table:table-cell table:style-name="cell_frame_all" table:number-rows-spanned="1" table:number-columns-spanned="1">
                  <text:p text:style-name="table_al">€ 41,15</text:p>
                </table:table-cell>
              </table:table-row>
              <table:table-row table:style-name="row">
                <table:table-cell table:style-name="cell_frame_all" table:number-rows-spanned="1" table:number-columns-spanned="1">
                  <text:p text:style-name="table_al">1.18.1.9</text:p>
                </table:table-cell>
                <table:table-cell table:style-name="cell_frame_all" table:number-rows-spanned="1" table:number-columns-spanned="1">
                  <text:p text:style-name="table_al">tot het verstrekken van een duplicaat van de hiervoor onder 1.18.1.7 en 1.18.1.8 genoemde Gehandicaptenparkeerkaart</text:p>
                </table:table-cell>
                <table:table-cell table:style-name="cell_frame_all" table:number-rows-spanned="1" table:number-columns-spanned="1">
                  <text:p text:style-name="table_al">€ 31,35</text:p>
                </table:table-cell>
              </table:table-row>
              <table:table-row table:style-name="row">
                <table:table-cell table:style-name="cell_frame_all" table:number-rows-spanned="1" table:number-columns-spanned="1">
                  <text:p text:style-name="table_al">1.18.1.10</text:p>
                </table:table-cell>
                <table:table-cell table:style-name="cell_frame_all" table:number-rows-spanned="1" table:number-columns-spanned="1">
                  <text:p text:style-name="table_al">tot het toewijzen van een bijzondere gehandicaptenparkeerplaats</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18.1.10.1</text:p>
                </table:table-cell>
                <table:table-cell table:style-name="cell_frame_all" table:number-rows-spanned="1" table:number-columns-spanned="1">
                  <text:p text:style-name="table_al">(tenzij de toewijzing kan plaatsvinden aan de hand van een eerder afgegeven keuringsadvies van Argonaut), vermeerderd met voor zover van toepassing de kost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0.2</text:p>
                </table:table-cell>
                <table:table-cell table:style-name="cell_frame_all" table:number-rows-spanned="1" table:number-columns-spanned="1">
                  <text:p text:style-name="table_al">een standaard medisch advies (Argonaut): </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1.18.1.10.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0.4</text:p>
                </table:table-cell>
                <table:table-cell table:style-name="cell_frame_all" table:number-rows-spanned="1" table:number-columns-spanned="1">
                  <text:p text:style-name="table_al">het inwinnen van aanvullende informatie bij een (huis)arts: </text:p>
                </table:table-cell>
                <table:table-cell table:style-name="cell_frame_all" table:number-rows-spanned="1" table:number-columns-spanned="1">
                  <text:p text:style-name="table_al">€ 129,90</text:p>
                </table:table-cell>
              </table:table-row>
              <table:table-row table:style-name="row">
                <table:table-cell table:style-name="cell_frame_all" table:number-rows-spanned="1" table:number-columns-spanned="1">
                  <text:p text:style-name="table_al">1.18.1.10.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8.1.10.6</text:p>
                </table:table-cell>
                <table:table-cell table:style-name="cell_frame_all" table:number-rows-spanned="1" table:number-columns-spanned="1">
                  <text:p text:style-name="table_al">een huisbezoek (excl. kosten standaard advies): </text:p>
                </table:table-cell>
                <table:table-cell table:style-name="cell_frame_all" table:number-rows-spanned="1" table:number-columns-spanned="1">
                  <text:p text:style-name="table_al">€ 92,00</text:p>
                </table:table-cell>
              </table:table-row>
              <table:table-row table:style-name="row">
                <table:table-cell table:style-name="cell_frame_all" table:number-rows-spanned="1" table:number-columns-spanned="1">
                  <text:p text:style-name="table_al">1.18.1.10.7</text:p>
                </table:table-cell>
                <table:table-cell table:style-name="cell_frame_all" table:number-rows-spanned="1" table:number-columns-spanned="1">
                  <text:p text:style-name="table_al">Bij het niet verschijnen op een gemaakte afspraak voor een keuring wordt het no-show tarief van de keuringsinstantie ter hoogte van € 48,50 doorberekend aan de aanvrager. De regels van de keuringsinstantie met betrekking tot het tijdig afmelden zijn hierbij leidend.</text:p>
                </table:table-cell>
                <table:table-cell table:style-name="cell_frame_all" table:number-rows-spanned="1" table:number-columns-spanned="1">
                  <text:p text:style-name="table_al">€ 145,80</text:p>
                </table:table-cell>
              </table:table-row>
              <table:table-row table:style-name="row">
                <table:table-cell table:style-name="cell_frame_all" table:number-rows-spanned="1" table:number-columns-spanned="1">
                  <text:p text:style-name="table_al">1.18.1.11</text:p>
                </table:table-cell>
                <table:table-cell table:style-name="cell_frame_all" table:number-rows-spanned="1" table:number-columns-spanned="1">
                  <text:p text:style-name="table_al">tot 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8,65</text:p>
                </table:table-cell>
              </table:table-row>
              <table:table-row table:style-name="row">
                <table:table-cell table:style-name="cell_frame_all" table:number-rows-spanned="1" table:number-columns-spanned="1">
                  <text:p text:style-name="table_al">1.18.1.12</text:p>
                </table:table-cell>
                <table:table-cell table:style-name="cell_frame_all" table:number-rows-spanned="1" table:number-columns-spanned="1">
                  <text:p text:style-name="table_al">tot het verkrijgen van een Verklaring geen bezwaar voor het opstijgen van een luchtballon op grond van luchtvaartwetgeving</text:p>
                </table:table-cell>
                <table:table-cell table:style-name="cell_frame_all" table:number-rows-spanned="1" table:number-columns-spanned="1">
                  <text:p text:style-name="table_al">€ 141,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Paragraaf 1.19 Diversen</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Beschikkingen, vergunningen e.d.</text:span>
                  </text:p>
                </table:table-cell>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3">
                  <text:p text:style-name="table_al">
                    <text:span text:style-name="nadrukvet">Fotokopieën, geschreven of gedrukte stukken</text:span>
                  </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afschriften,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3.1</text:p>
                </table:table-cell>
                <table:table-cell table:style-name="cell_frame_all" table:number-rows-spanned="1" table:number-columns-spanned="1">
                  <text:p text:style-name="table_al">voor de eerste bladzijde</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19.1.3.2</text:p>
                </table:table-cell>
                <table:table-cell table:style-name="cell_frame_all" table:number-rows-spanned="1" table:number-columns-spanned="1">
                  <text:p text:style-name="table_al">voor elke volgende bladzijde</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9.1.3.3</text:p>
                </table:table-cell>
                <table:table-cell table:style-name="cell_frame_all" table:number-rows-spanned="1" table:number-columns-spanned="1">
                  <text:p text:style-name="table_al">voor de eerste bladzijde (kleur)</text:p>
                </table:table-cell>
                <table:table-cell table:style-name="cell_frame_all" table:number-rows-spanned="1" table:number-columns-spanned="1">
                  <text:p text:style-name="table_al">€ 6,65</text:p>
                </table:table-cell>
              </table:table-row>
              <table:table-row table:style-name="row">
                <table:table-cell table:style-name="cell_frame_all" table:number-rows-spanned="1" table:number-columns-spanned="1">
                  <text:p text:style-name="table_al">1.19.1.3.4</text:p>
                </table:table-cell>
                <table:table-cell table:style-name="cell_frame_all" table:number-rows-spanned="1" table:number-columns-spanned="1">
                  <text:p text:style-name="table_al">voor elke volgende bladzijde (kleur)</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1.19.1.3.5</text:p>
                </table:table-cell>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Geluidshinder</text:span>
                  </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een ontheffing voor het veroorzaken van geluidshinder als bedoeld in artikel 4:6 van de Algemene plaatselijke verordening Wassenaar 2022</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3">
                  <text:p text:style-name="table_al">
                    <text:span text:style-name="nadrukvet">Gemeentewapen</text:span>
                  </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een niet in kleur uitgevoerde afdruk van het wapen der gemeente met bijbehorende beschrijving</text:p>
                </table:table-cell>
                <table:table-cell table:style-name="cell_frame_all" table:number-rows-spanned="1" table:number-columns-spanned="1">
                  <text:p text:style-name="table_al">€ 5,20</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Scholenlijst</text:span>
                  </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tot het verstrekken van een opgave van de adressen van de in gemeente gevestigde onderwijsinrichtingen en hun besturen</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3">
                  <text:p text:style-name="table_al">
                    <text:span text:style-name="nadrukvet">Straatartiest</text:span>
                  </text:p>
                </table:table-cell>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Wassenaar 2022</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3">
                  <text:p text:style-name="table_al">
                    <text:span text:style-name="nadrukvet">Straatnamenlijst</text:span>
                  </text:p>
                </table:table-cell>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strekken van een lijst van straatnamen</text:p>
                </table:table-cell>
                <table:table-cell table:style-name="cell_frame_all" table:number-rows-spanned="1" table:number-columns-spanned="1">
                  <text:p text:style-name="table_al">€ 10,55</text:p>
                </table:table-cell>
              </table:table-row>
              <table:table-row table:style-name="row">
                <table:table-cell table:style-name="cell_frame_all" table:number-rows-spanned="1" table:number-columns-spanned="3">
                  <text:p text:style-name="table_al">
                    <text:span text:style-name="nadrukvet">Strand</text:span>
                  </text:p>
                </table:table-cell>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vergunning voor het hebben van een vaartuig op het strand als bedoeld in artikel 5:42 van de Algemene plaatselijke verordening Wassenaar 2022</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hebben van een voertuig op het strand als bedoeld in artikel 5:43 van de Algemene plaatselijke verordening Wassenaar 2022</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3">
                  <text:p text:style-name="table_al">
                    <text:span text:style-name="nadrukvet">Voorwerpen</text:span>
                  </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vergunning voor het plaatsen, aanbrengen of hebben van voorwerpen of stoffen, op, aan, over of boven de weg als bedoeld in artikel 2:10 van de Algemene plaatselijke verordening Wassenaar 2022</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4</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9.1.15</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Vuur</text:span>
                  </text:p>
                </table:table-cell>
              </table:table-row>
              <table:table-row table:style-name="row">
                <table:table-cell table:style-name="cell_frame_all" table:number-rows-spanned="1" table:number-columns-spanned="1">
                  <text:p text:style-name="table_al">1.19.1.16</text:p>
                </table:table-cell>
                <table:table-cell table:style-name="cell_frame_all" table:number-rows-spanned="1" table:number-columns-spanned="1">
                  <text:p text:style-name="table_al">tot het verlenen van een ontheffing voor het stoken van vuur als bedoeld in artikel 5:34 van de Algemene plaatselijke verordening Wassenaar 2022</text:p>
                </table:table-cell>
                <table:table-cell table:style-name="cell_frame_all" table:number-rows-spanned="1" table:number-columns-spanned="1">
                  <text:p text:style-name="table_al">€ 113,65</text:p>
                </table:table-cell>
              </table:table-row>
              <table:table-row table:style-name="row">
                <table:table-cell table:style-name="cell_frame_all" table:number-rows-spanned="1" table:number-columns-spanned="3">
                  <text:p text:style-name="table_al">
                    <text:span text:style-name="nadrukvet">Vuurwerk</text:span>
                  </text:p>
                </table:table-cell>
              </table:table-row>
              <table:table-row table:style-name="row">
                <table:table-cell table:style-name="cell_frame_all" table:number-rows-spanned="1" table:number-columns-spanned="1">
                  <text:p text:style-name="table_al">1.19.1.17</text:p>
                </table:table-cell>
                <table:table-cell table:style-name="cell_frame_all" table:number-rows-spanned="1" table:number-columns-spanned="1">
                  <text:p text:style-name="table_al">tot het verlenen van een vergunning voor het afleveren of aanwezig hebben van vuurwerk als bedoeld in artikel 2:72 van de Algemene plaatselijke verordening Wassenaar 2022</text:p>
                </table:table-cell>
                <table:table-cell table:style-name="cell_frame_all" table:number-rows-spanned="1" table:number-columns-spanned="1">
                  <text:p text:style-name="table_al">€ 237,05</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Verval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Overige directe kosten</text:p>
                </table:table-cell>
                <table:table-cell table:style-name="cell_frame_all" table:number-rows-spanned="1" table:number-columns-spanned="1"/>
              </table:table-row>
            </table:table>
            <text:p text:style-name="table_bottom"/>
          </text:section>
          <text:p text:style-name="al"/>
          <text:p text:style-name="al">
          <text:span text:style-name="nadrukvet">Hoofdstuk 2 Dienstverlening en besluiten in het kader van de Omgevingswet</text:span>
        </text:p>
          <text:p text:style-name="al"/>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cell_frame_all" table:number-rows-spanned="1" table:number-columns-spanned="1">
                  <text:p text:style-name="table_al">
                    <text:span text:style-name="nadrukvet">Paragraaf 2.1</text:span>
                  </text:p>
                </table:table-cell>
                <table:table-cell table:style-name="cell_frame_all" table:number-rows-spanned="1" table:number-columns-spanned="1">
                  <text:p text:style-name="table_al">
                    <text:span text:style-name="nadrukvet">Begripsomschrijv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Binnenplanse omgevingsplanactiviteit: </text:p>
                  <text:p text:style-name="table_al">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Binnenplanse omgevingsplanactiviteit bij wijzigingsbevoegdheid of uitwerkingsplicht: </text:p>
                  <text:p text:style-name="table_al">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3</text:p>
                </table:table-cell>
                <table:table-cell table:style-name="cell_frame_all" table:number-rows-spanned="1" table:number-columns-spanned="1">
                  <text:p text:style-name="table_al">Aanlegkosten:</text:p>
                  <text:p text:style-name="table_al">de aannemingssom <text:span text:style-name="nadrukvet">inclusief</text:span> omzetbelasting, bedoeld in paragraaf 1, eerste lid, van het Besluit vaststelling Uniforme administratieve voorwaarden voor de uitvoering van werken en van technische installatiewerken 2012 (UAV 2012; Stc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Als de werken of werkzaamheden geheel of gedeeltelijk door zelfwerkzaamheid geschieden dan zijn de bouwkosten de prijs die aan een derde in het economisch verkeer zou moeten worden betaald voor het tot stand brengen van de werken of de werkzaamheden waarop de aanvraag betrekking heeft, inclusief omzetbelast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4</text:p>
                </table:table-cell>
                <table:table-cell table:style-name="cell_frame_all" table:number-rows-spanned="1" table:number-columns-spanned="1">
                  <text:p text:style-name="table_al">Bouwkosten:</text:p>
                  <text:p text:style-name="table_al">de aannemingssom <text:span text:style-name="nadrukvet">inclusief</text:span> omzetbelasting, bedoeld in paragraaf 1, eerste lid, van het Besluit vaststelling Uniforme administratieve voorwaarden voor de uitvoering van werken en van technische installatiewerken 2012 (UAV 2012; Stc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Als het bouwen geheel of gedeeltelijk door zelfwerkzaamheid geschiedt dan zijn de bouwkosten de prijs die aan een derde in het economisch verkeer zou moeten worden betaald voor het tot stand brengen van het bouwwerk waarop de aanvraag betrekking heeft, inclusief omzetbelas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5</text:p>
                </table:table-cell>
                <table:table-cell table:style-name="cell_frame_all" table:number-rows-spanned="1" table:number-columns-spanned="1">
                  <text:p text:style-name="table_al">cultureel erfgoed: zich in de fysieke leefomgeving bevindend erfgoed bestaande uit: </text:p>
                  <text:list text:style-name="id1-3-2-4-16-1-4-10-2-2">
                    <text:list-item text:style-override="id1-3-2-4-16-1-4-10-2-2-1">
                      <text:number>a.</text:number>
                      <text:p text:style-name="table_al">monumenten, voor zover het onroerende zaken betreft, met inbegrip van archeologische monumenten, groenmonumenten en beeldbepalende zaken</text:p>
                    </text:list-item>
                    <text:list-item text:style-override="id1-3-2-4-16-1-4-10-2-2-2">
                      <text:number>b.</text:number>
                      <text:p text:style-name="table_al">stads- en dorpsgezichten, </text:p>
                    </text:list-item>
                    <text:list-item text:style-override="id1-3-2-4-16-1-4-10-2-2-3">
                      <text:number>c.</text:number>
                      <text:p text:style-name="table_al">cultuurlandschappen, voor zover van algemeen belang vanwege hun schoonheid, vervaardigde structuren, betekenis voor de wetenschap of cultuurhistorische waarde; </text:p>
                    </text:list-item>
                    <text:list-item text:style-override="id1-3-2-4-16-1-4-10-2-2-4">
                      <text:number>d.</text:number>
                      <text:p text:style-name="table_al">terreinen welke van algemeen belang zijn wegens daar aanwezige archeologische (verwachtings-)waarden</text:p>
                    </text:list-item>
                    <text:list-item text:style-override="id1-3-2-4-16-1-4-10-2-2-5">
                      <text:number>e.</text:number>
                      <text:p text:style-name="table_al">Unesco Werelderfgoed welke zijn aangewezen of voorbeschermd middels een voorlopige aanwijzing door het Rijk, Provincie of Gemeent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6</text:p>
                </table:table-cell>
                <table:table-cell table:style-name="cell_frame_all" table:number-rows-spanned="1" table:number-columns-spanned="1">
                  <text:p text:style-name="table_al">Kostprijs: </text:p>
                  <text:p text:style-name="table_al">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berekend aan de hand van een plankostenscan van de Regeling plankosten exploitatieplan van het Ministerie van Infrastructuur en Milieu.</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7</text:p>
                </table:table-cell>
                <table:table-cell table:style-name="cell_frame_all" table:number-rows-spanned="1" table:number-columns-spanned="1">
                  <text:p text:style-name="table_al">Initiatieffase/Scan wenselijkheid:</text:p>
                  <text:p text:style-name="table_al">Dit is een ‘tafel’ waaraan drie adviseurs deelnemen, onder leiding van een voorzitter en begeleid door een secretaris. Het initiatief wordt ingebracht door een planbegeleider of casemanager. Het resultaat is een conclusie dat het initiatief vanuit beleidsuitgangspunten wenselijk is of niet wenselijk is.</text:p>
                  <text:p text:style-name="table_al"/>
                  <text:p text:style-name="table_al">Bij de conclusie “niet wenselijk”, wordt het initiatief afgerond door middel van een afrondingsbrief en legesbesluit. </text:p>
                  <text:p text:style-name="table_al">Bij de conclusie “wel wenselijk”, wordt het plan in overleg met de initiatiefnemer geagendeerd op tafel 1 van de haalbaarheidsfas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8</text:p>
                </table:table-cell>
                <table:table-cell table:style-name="cell_frame_all" table:number-rows-spanned="1" table:number-columns-spanned="1">
                  <text:p text:style-name="table_al">Haalbaarheidsfase:</text:p>
                  <text:p text:style-name="table_al">Deze fase bestaat uit drie tafels. </text:p>
                  <text:p text:style-name="table_al">
                    <text:span text:style-name="nadrukondlijn">Aan tafel 1</text:span> zitten initiatiefnemer, maximaal 12 adviseurs, een voorzitter en een secretaris. Het plan wordt begeleid door een planbegeleider of casemanager.</text:p>
                  <text:p text:style-name="table_al">Resultaat van deze fase is een ja(,mits) of nee. Bij de conclusie “nee” wordt het initiatief afgerond door middel van een afrondingsbrief met legesbesluit ( zie par. 2.2.2.2).</text:p>
                  <text:p text:style-name="table_al">Bij de conclusie ja (mits) zal de tafel een uitspraak doen over de noodzaak van het doorlopen van de volgende tafels. </text:p>
                  <text:p text:style-name="table_al"/>
                  <text:p text:style-name="table_al">
                    <text:span text:style-name="nadrukondlijn">Aan tafel 2</text:span> zitten de initiatiefnemer, maximaal 12 adviseurs, ketenpartners, de voorzitter en de secretaris. Het plan wordt begeleid door een planbegeleider of casemanager.</text:p>
                  <text:p text:style-name="table_al">Resultaat van deze fase is een ja(,mits) of nee. Hier wordt de haalbaarheid van het initiatief vanuit de ketenpartners bepaald. Bij de conclusie “nee” wordt het initiatief afgerond door middel van een afrondingsbrief met legesbesluit ( zie par. 2.2.2.2).</text:p>
                  <text:p text:style-name="table_al">Bij de conclusie ja (mits) zal de tafel een uitspraak doen over de noodzaak van het agenderen op tafel 3. </text:p>
                  <text:p text:style-name="table_al"/>
                  <text:p text:style-name="table_al">
                    <text:span text:style-name="nadrukondlijn">Aan tafel 3</text:span> zitten de initiatiefnemer, maximaal 12 adviseurs, ketenpartners, de voorzitter en de secretaris. Het plan wordt begeleid door een planbegeleider of casemanager.</text:p>
                  <text:p text:style-name="table_al">Resultaat van deze fase is een controle of er aan alle randvoorwaarden is voldaan. Bij de conclusie “nee” wordt het initiatief afgerond door middel van een afrondingsbrief legesbesluit ( zie par. 2.2.2.2).</text:p>
                  <text:p text:style-name="table_al">Het resultaat van deze tafel is een concept-omgevingsvergunning en het proces wordt afgesloten met een afrondingsbrief met legesbrief op basis van het aantal gehanteerde tafels x het tarief per taf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9</text:p>
                </table:table-cell>
                <table:table-cell table:style-name="cell_frame_all" table:number-rows-spanned="1" table:number-columns-spanned="1">
                  <text:p text:style-name="table_al">Uitwerkingsfase:</text:p>
                  <text:p text:style-name="table_al">Na afsluiting anterieure overeenkomst. Advisering leidt tot conclusie of een uitgewerkt plan kan worden uitgevo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0</text:p>
                </table:table-cell>
                <table:table-cell table:style-name="cell_frame_all" table:number-rows-spanned="1" table:number-columns-spanned="1">
                  <text:p text:style-name="table_al">Begripsomschrijvingen klein, middel en een groot projec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0.1</text:p>
                </table:table-cell>
                <table:table-cell table:style-name="cell_frame_all" table:number-rows-spanned="1" table:number-columns-spanned="1">
                  <text:p text:style-name="table_al">Klein project: één woning of, tot 500 m2 BVO of, kassen &lt; 30.000m2.</text:p>
                  <text:p text:style-name="table_al"/>
                  <text:p text:style-name="table_al">Klein-complex: één woning of tot 500 m2 BVO of, kassen &lt; 30.000m2 <text:span text:style-name="nadrukondlijn">e<text:span text:style-name="nadrukvet">n</text:span></text:span></text:p>
                  <text:p text:style-name="table_al">met één of meer van de volgende aspecten/aanwijzingen:</text:p>
                  <text:list text:style-name="id1-3-2-4-16-1-4-16-2-5">
                    <text:list-item text:style-override="id1-3-2-4-16-1-4-16-2-5-1">
                      <text:number>-</text:number>
                      <text:p text:style-name="table_al">
                        <text:a xlink:href="https://ruimtelijkeplannen.zuid-holland.nl/omgevingsbeleid/" xlink:type="simple">
                          <text:span text:style-name="nadrukondlijn">Beschermingscategorieën Provinciale verordening artikel 7.42:</text:span>
                        </text:a>
                      </text:p>
                      <text:p text:style-name="table_al">Kroonjuweel cat. 1</text:p>
                      <text:p text:style-name="table_al">NNN gebied cat. 1 </text:p>
                      <text:p text:style-name="table_al">Groene buffer cat. 2</text:p>
                      <text:p text:style-name="table_al">Buitengebied cat. 3</text:p>
                    </text:list-item>
                  </text:list>
                  <text:list text:style-name="id1-3-2-4-16-1-4-16-2-6">
                    <text:list-item text:style-override="id1-3-2-4-16-1-4-16-2-6-1">
                      <text:number>-</text:number>
                      <text:p text:style-name="table_al">
                        <text:a xlink:href="https://www.wassenaar.nl/beschermd-dorpsgezicht" xlink:type="simple">
                          <text:span text:style-name="nadrukondlijn">Beschermd dorpsgezicht</text:span>
                        </text:a>
                      </text:p>
                    </text:list-item>
                    <text:list-item text:style-override="id1-3-2-4-16-1-4-16-2-6-2">
                      <text:number>-</text:number>
                      <text:p text:style-name="table_al">
                        <text:a xlink:href="https://www.wassenaar.nl/objecten-met-een-monumentale-status" xlink:type="simple">
                          <text:span text:style-name="nadrukondlijn">Monument</text:span>
                        </text:a>
                      </text:p>
                    </text:list-item>
                    <text:list-item text:style-override="id1-3-2-4-16-1-4-16-2-6-3">
                      <text:number>-</text:number>
                      <text:p text:style-name="table_al">
                        <text:a xlink:href="https://www.atlasleefomgeving.nl/kaarten?config=3ef897de-127f-471a-959b-93b7597de188&amp;gm-x=143840.99258028742&amp;gm-y=490734.57135725924&amp;gm-z=4&amp;gm-b=1544180834512,true,1;1555317816612,true,0.8;&amp;activateOnStart=info&amp;deactivateOnStart=layercollection" xlink:type="simple">
                          <text:span text:style-name="nadrukondlijn">Grondwaterwingebied</text:span>
                        </text:a>
                      </text:p>
                    </text:list-item>
                    <text:list-item text:style-override="id1-3-2-4-16-1-4-16-2-6-4">
                      <text:number>-</text:number>
                      <text:p text:style-name="table_al">
                        <text:a xlink:href="https://lokaleregelgeving.overheid.nl/CVDR705399" xlink:type="simple">
                          <text:span text:style-name="nadrukondlijn">Verzwaard adviesrecht</text:span>
                        </text: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0.2</text:p>
                </table:table-cell>
                <table:table-cell table:style-name="cell_frame_all" table:number-rows-spanned="1" table:number-columns-spanned="1">
                  <text:p text:style-name="table_al">Middel: 2 t/m 16 woningen of, bebouwing anders dan woningen van 501 m2 t/m 8000 m2 BVO.</text:p>
                  <text:p text:style-name="table_al"/>
                  <text:p text:style-name="table_al">Middel-complex: 2 t/m 16 woningen of bebouwing anders dan woningen van 501 m2 t/m 8000 m2 BVO <text:span text:style-name="nadrukondlijn">e<text:span text:style-name="nadrukvet">n </text:span></text:span>met één of meer van de volgende aspecten/aanwijzingen:</text:p>
                  <text:list text:style-name="id1-3-2-4-16-1-4-17-2-4">
                    <text:list-item text:style-override="id1-3-2-4-16-1-4-17-2-4-1">
                      <text:number>-</text:number>
                      <text:p text:style-name="table_al">
                        <text:a xlink:href="https://ruimtelijkeplannen.zuid-holland.nl/omgevingsbeleid/" xlink:type="simple">
                          <text:span text:style-name="nadrukondlijn">Beschermingscategorieën Provinciale verordening artikel 7.42:</text:span>
                        </text:a>
                      </text:p>
                      <text:p text:style-name="table_al">Kroonjuweel cat. 1</text:p>
                      <text:p text:style-name="table_al">NNN gebied cat. 1 </text:p>
                      <text:p text:style-name="table_al">Groene buffer cat. 2</text:p>
                      <text:p text:style-name="table_al">Buitengebied cat. 3</text:p>
                    </text:list-item>
                  </text:list>
                  <text:list text:style-name="id1-3-2-4-16-1-4-17-2-5">
                    <text:list-item text:style-override="id1-3-2-4-16-1-4-17-2-5-1">
                      <text:number>-</text:number>
                      <text:p text:style-name="table_al">
                        <text:a xlink:href="https://www.wassenaar.nl/beschermd-dorpsgezicht" xlink:type="simple">
                          <text:span text:style-name="nadrukondlijn">Beschermd dorpsgezicht</text:span>
                        </text:a>
                      </text:p>
                    </text:list-item>
                    <text:list-item text:style-override="id1-3-2-4-16-1-4-17-2-5-2">
                      <text:number>-</text:number>
                      <text:p text:style-name="table_al">
                        <text:a xlink:href="https://www.wassenaar.nl/objecten-met-een-monumentale-status" xlink:type="simple">
                          <text:span text:style-name="nadrukondlijn">Monument</text:span>
                        </text:a>
                      </text:p>
                    </text:list-item>
                    <text:list-item text:style-override="id1-3-2-4-16-1-4-17-2-5-3">
                      <text:number>-</text:number>
                      <text:p text:style-name="table_al">
                        <text:a xlink:href="https://www.atlasleefomgeving.nl/kaarten?config=3ef897de-127f-471a-959b-93b7597de188&amp;gm-x=143840.99258028742&amp;gm-y=490734.57135725924&amp;gm-z=4&amp;gm-b=1544180834512,true,1;1555317816612,true,0.8;&amp;activateOnStart=info&amp;deactivateOnStart=layercollection" xlink:type="simple">
                          <text:span text:style-name="nadrukondlijn">Grondwaterwingebied</text:span>
                        </text:a>
                      </text:p>
                    </text:list-item>
                    <text:list-item text:style-override="id1-3-2-4-16-1-4-17-2-5-4">
                      <text:number>-</text:number>
                      <text:p text:style-name="table_al">
                        <text:a xlink:href="https://lokaleregelgeving.overheid.nl/CVDR705399" xlink:type="simple">
                          <text:span text:style-name="nadrukondlijn">Verzwaard adviesrecht</text:span>
                        </text: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3.10.3</text:p>
                </table:table-cell>
                <table:table-cell table:style-name="cell_frame_all" table:number-rows-spanned="1" table:number-columns-spanned="1">
                  <text:p text:style-name="table_al">Groot: meer dan 16 woningen of bebouwing anders dan woningen &gt; 8000 m2. BVO.</text:p>
                  <text:p text:style-name="table_al"/>
                  <text:p text:style-name="table_al">Groot-complex: meer dan 16 woningen of bebouwing anders dan woningen &gt; 8000 m2 BVO <text:span text:style-name="nadrukvet"><text:span text:style-name="nadrukondlijn">en </text:span></text:span>met één of meer van de volgende aspecten/aanwijzingen:</text:p>
                  <text:list text:style-name="id1-3-2-4-16-1-4-18-2-4">
                    <text:list-item text:style-override="id1-3-2-4-16-1-4-18-2-4-1">
                      <text:number>-</text:number>
                      <text:p text:style-name="table_al">
                        <text:a xlink:href="https://ruimtelijkeplannen.zuid-holland.nl/omgevingsbeleid/" xlink:type="simple">
                          <text:span text:style-name="nadrukondlijn">Beschermingscategorieën Provinciale verordening artikel 7.42:</text:span>
                        </text:a>
                      </text:p>
                      <text:p text:style-name="table_al">Kroonjuweel cat. 1</text:p>
                      <text:p text:style-name="table_al">NNN gebied cat. 1 </text:p>
                      <text:p text:style-name="table_al">Groene buffer cat. 2</text:p>
                      <text:p text:style-name="table_al">Buitengebied cat. 3</text:p>
                    </text:list-item>
                  </text:list>
                  <text:list text:style-name="id1-3-2-4-16-1-4-18-2-5">
                    <text:list-item text:style-override="id1-3-2-4-16-1-4-18-2-5-1">
                      <text:number>-</text:number>
                      <text:p text:style-name="table_al">
                        <text:a xlink:href="https://www.wassenaar.nl/beschermd-dorpsgezicht" xlink:type="simple">
                          <text:span text:style-name="nadrukondlijn">Beschermd dorpsgezicht</text:span>
                        </text:a>
                      </text:p>
                    </text:list-item>
                    <text:list-item text:style-override="id1-3-2-4-16-1-4-18-2-5-2">
                      <text:number>-</text:number>
                      <text:p text:style-name="table_al">
                        <text:a xlink:href="https://www.wassenaar.nl/objecten-met-een-monumentale-status" xlink:type="simple">
                          <text:span text:style-name="nadrukondlijn">Monument</text:span>
                        </text:a>
                      </text:p>
                    </text:list-item>
                    <text:list-item text:style-override="id1-3-2-4-16-1-4-18-2-5-3">
                      <text:number>-</text:number>
                      <text:p text:style-name="table_al">
                        <text:a xlink:href="https://www.atlasleefomgeving.nl/kaarten?config=3ef897de-127f-471a-959b-93b7597de188&amp;gm-x=143840.99258028742&amp;gm-y=490734.57135725924&amp;gm-z=4&amp;gm-b=1544180834512,true,1;1555317816612,true,0.8;&amp;activateOnStart=info&amp;deactivateOnStart=layercollection" xlink:type="simple">
                          <text:span text:style-name="nadrukondlijn">Grondwaterwingebied</text:span>
                        </text:a>
                      </text:p>
                    </text:list-item>
                    <text:list-item text:style-override="id1-3-2-4-16-1-4-18-2-5-4">
                      <text:number>-</text:number>
                      <text:p text:style-name="table_al">
                        <text:a xlink:href="https://lokaleregelgeving.overheid.nl/CVDR705399" xlink:type="simple">
                          <text:span text:style-name="nadrukondlijn">Verzwaard adviesrecht</text:span>
                        </text:a>
                      </text:p>
                    </text:list-item>
                  </text:list>
                </table:table-cell>
                <table:table-cell table:style-name="cell_frame_all" table:number-rows-spanned="1" table:number-columns-spanned="1"/>
              </table:table-row>
            </table:table>
            <text:p text:style-name="table_bottom"/>
          </text:section>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
                    <text:span text:style-name="nadrukvet">Paragraaf 2.2</text:span>
                  </text:p>
                </table:table-cell>
                <table:table-cell table:style-name="cell_frame_all" table:number-rows-spanned="1" table:number-columns-spanned="1">
                  <text:p text:style-name="table_al">
                    <text:span text:style-name="nadrukvet">Omgevingsoverleg (initiatieffase / haalbaarheids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
                    <text:span text:style-name="nadrukvet">Initiatieffas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Het tarief voor het globaal beoordelen van een initiatief door de gemeente op haalbaarheid, in het geval dat het initiatief leidt tot maatschappelijke baten (meer personen / zaken dan alleen de initiatiefnemer profiteren) en geen sprake is van een winstoogmerk</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Het tarief voor het globaal beoordelen van een ruimtelijk initiatief door de gemeente op haalbaarheid in het geval dat het initiatief bestaat uit een uitbreiding of aanpassing van een bestaande woning of het anderszins vergroten van het woongenot op het eigen percee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
                    <text:span text:style-name="nadrukvet">Haalbaarheidsfase (drie omgevingstafel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De kosten met betrekking tot het proces wenselijkheid bedragen voor e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text:span text:style-name="sup">e</text:span> beoordeling op wenselijkheid</text:p>
                </table:table-cell>
                <table:table-cell table:style-name="cell_frame_all" table:number-rows-spanned="1" table:number-columns-spanned="1">
                  <text:p text:style-name="table_al">€ 551,00</text:p>
                </table:table-cell>
              </table:table-row>
              <table:table-row table:style-name="row">
                <table:table-cell table:style-name="cell_frame_all" table:number-rows-spanned="1" table:number-columns-spanned="1">
                  <text:p text:style-name="table_al">2.2.2.1.1</text:p>
                </table:table-cell>
                <table:table-cell table:style-name="cell_frame_all" table:number-rows-spanned="1" table:number-columns-spanned="1">
                  <text:p text:style-name="table_al">Voor iedere volgende beoordeling op wenselijkheid</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2.2.2.2</text:p>
                </table:table-cell>
                <table:table-cell table:style-name="cell_frame_all" table:number-rows-spanned="1" table:number-columns-spanned="1">
                  <text:p text:style-name="table_al">De kosten met betrekking tot het proces omgevingstafels bedragen per tafel (zie begripsomschrijvingen bij 2.3.1.1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2.2.1</text:p>
                </table:table-cell>
                <table:table-cell table:style-name="cell_frame_all" table:number-rows-spanned="1" table:number-columns-spanned="1">
                  <text:list text:style-name="id1-3-2-4-18-1-4-11-2-1">
                    <text:list-item text:style-override="id1-3-2-4-18-1-4-11-2-1-1">
                      <text:number>-</text:number>
                      <text:p text:style-name="table_al">Klein project:</text:p>
                    </text:list-item>
                  </text:list>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2.2.2.2.2</text:p>
                </table:table-cell>
                <table:table-cell table:style-name="cell_frame_all" table:number-rows-spanned="1" table:number-columns-spanned="1">
                  <text:list text:style-name="id1-3-2-4-18-1-4-12-2-1">
                    <text:list-item text:style-override="id1-3-2-4-18-1-4-12-2-1-1">
                      <text:number>-</text:number>
                      <text:p text:style-name="table_al">Middel groot project: </text:p>
                    </text:list-item>
                  </text:list>
                </table:table-cell>
                <table:table-cell table:style-name="cell_frame_all" table:number-rows-spanned="1" table:number-columns-spanned="1">
                  <text:p text:style-name="table_al">€ 1.542,00</text:p>
                </table:table-cell>
              </table:table-row>
              <table:table-row table:style-name="row">
                <table:table-cell table:style-name="cell_frame_all" table:number-rows-spanned="1" table:number-columns-spanned="1">
                  <text:p text:style-name="table_al">2.2.2.2.3</text:p>
                </table:table-cell>
                <table:table-cell table:style-name="cell_frame_all" table:number-rows-spanned="1" table:number-columns-spanned="1">
                  <text:list text:style-name="id1-3-2-4-18-1-4-13-2-1">
                    <text:list-item text:style-override="id1-3-2-4-18-1-4-13-2-1-1">
                      <text:number>-</text:number>
                      <text:p text:style-name="table_al">Groot project: </text:p>
                    </text:list-item>
                  </text:list>
                </table:table-cell>
                <table:table-cell table:style-name="cell_frame_all" table:number-rows-spanned="1" table:number-columns-spanned="1">
                  <text:p text:style-name="table_al">€ 2.159,00</text:p>
                </table:table-cell>
              </table:table-row>
              <table:table-row table:style-name="row">
                <table:table-cell table:style-name="cell_frame_all" table:number-rows-spanned="1" table:number-columns-spanned="1">
                  <text:p text:style-name="table_al">2.2.2.3</text:p>
                </table:table-cell>
                <table:table-cell table:style-name="cell_frame_all" table:number-rows-spanned="1" table:number-columns-spanned="1">
                  <text:p text:style-name="table_al">De kosten van ondersteuning van de initiatiefnemer door de gemeente tijdens de voorbereidingsfase</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Indien voor de beoordeling van het ruimtelijk initiatief een beoordeling van de adviescommissie omgevingskwaliteit / ruimtelijke kwaliteit nodig is worden geen kosten in rekening gebracht, tenzij het initiatief meer dan drie keer wordt behandeld. Vanaf de vierde keer wordt het reguliere welstandstarief doorberekend als vermeld in artikel 2.31.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text:span>
                  </text:p>
                </table:table-cell>
                <table:table-cell table:style-name="cell_frame_all" table:number-rows-spanned="1" table:number-columns-spanned="1">
                  <text:p text:style-name="table_al">
                    <text:span text:style-name="nadrukvet">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tarief voor het in behandeling nemen van een aanvraag tot een (binnenplanse of buitenplanse) omgevingsvergunning is afhankelijk van de activiteiten die de aanvraag omgevingsvergunning omvat. De tarieven van onderstaande, op de aanvraag van toepassing zijnde activiteiten worden hiertoe bij elkaar opgeteld, ook bij omgevingsvergunningen die in twee fasen worden ingediend:</text:p>
                </table:table-cell>
                <table:table-cell table:style-name="cell_frame_all" table:number-rows-spanned="1" table:number-columns-spanned="1">
                  <text:p text:style-name="table_al">Dit geldt voor paragraaf 2.4 t/m 2.28</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Bij aanvragen initiatieffase, haalbaarheidsfase en omgevingsvergunning kunnen de volgende zaken van toepass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Buiten behandeling stellen van een aanvraag of activiteit</text:p>
                </table:table-cell>
                <table:table-cell table:style-name="cell_frame_all" table:number-rows-spanned="1" table:number-columns-spanned="1">
                  <text:p text:style-name="table_al">Paragraaf 2.29</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Teruggaaf leges bij intrekken ruimtelijk initiatief, aanvraag omgevingsvergunning of omgevingsplanactiviteit</text:p>
                </table:table-cell>
                <table:table-cell table:style-name="cell_frame_all" table:number-rows-spanned="1" table:number-columns-spanned="1">
                  <text:p text:style-name="table_al">Paragraaf 2.30</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Restitutie leges</text:p>
                </table:table-cell>
                <table:table-cell table:style-name="cell_frame_all" table:number-rows-spanned="1" table:number-columns-spanned="1">
                  <text:p text:style-name="table_al">Paragraaf 2.31</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Externe advieskosten</text:p>
                </table:table-cell>
                <table:table-cell table:style-name="cell_frame_all" table:number-rows-spanned="1" table:number-columns-spanned="1">
                  <text:p text:style-name="table_al">Paragraaf 2.32</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Overige</text:p>
                </table:table-cell>
                <table:table-cell table:style-name="cell_frame_all" table:number-rows-spanned="1" table:number-columns-spanned="1">
                  <text:p text:style-name="table_al">Paragraaf 2.3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4</text:span>
                  </text:p>
                </table:table-cell>
                <table:table-cell table:style-name="cell_frame_all" table:number-rows-spanned="1" table:number-columns-spanned="1">
                  <text:p text:style-name="table_al">
                    <text:span text:style-name="nadrukvet">Bouwactiviteit</text:span> <text:span text:style-name="nadrukvet">(bouwtechnische deel)</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Het minimale tarief voor deze activitei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4.1.2</text:p>
                </table:table-cell>
                <table:table-cell table:style-name="cell_frame_all" table:number-rows-spanned="1" table:number-columns-spanned="1">
                  <text:p text:style-name="table_al">Indien de bouwkosten minimaal € 10.000 en maximaal € 24.999 bedragen</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2.4.1.3</text:p>
                </table:table-cell>
                <table:table-cell table:style-name="cell_frame_all" table:number-rows-spanned="1" table:number-columns-spanned="1">
                  <text:p text:style-name="table_al">Indien de bouwkosten minimaal € 25.000 en maximaal € 49.999 bedragen</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2.4.1.4</text:p>
                </table:table-cell>
                <table:table-cell table:style-name="cell_frame_all" table:number-rows-spanned="1" table:number-columns-spanned="1">
                  <text:p text:style-name="table_al">Indien de bouwkosten minimaal € 50.000 en maximaal € 99.999 bedragen</text:p>
                </table:table-cell>
                <table:table-cell table:style-name="cell_frame_all" table:number-rows-spanned="1" table:number-columns-spanned="1">
                  <text:p text:style-name="table_al">€ 2.191,00</text:p>
                </table:table-cell>
              </table:table-row>
              <table:table-row table:style-name="row">
                <table:table-cell table:style-name="cell_frame_all" table:number-rows-spanned="1" table:number-columns-spanned="1">
                  <text:p text:style-name="table_al">2.4.1.5</text:p>
                </table:table-cell>
                <table:table-cell table:style-name="cell_frame_all" table:number-rows-spanned="1" table:number-columns-spanned="1">
                  <text:p text:style-name="table_al">Indien de bouwkosten minimaal € 100.000 bedragen</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Een eerste beoordeling van een bouwtechnisch onderzoeksrapport, per rapport</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4.2.1.1</text:p>
                </table:table-cell>
                <table:table-cell table:style-name="cell_frame_all" table:number-rows-spanned="1" table:number-columns-spanned="1">
                  <text:p text:style-name="table_al">Iedere volgende (her)beoordeling van een aangepast bouwtechnisch onderzoeksrapport, per rapport</text:p>
                </table:table-cell>
                <table:table-cell table:style-name="cell_frame_all" table:number-rows-spanned="1" table:number-columns-spanned="1">
                  <text:p text:style-name="table_al">€ 122,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Een eerste beoordeling van een milieukundig bodemrapport, per 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2.4.2.2.1</text:p>
                </table:table-cell>
                <table:table-cell table:style-name="cell_frame_all" table:number-rows-spanned="1" table:number-columns-spanned="1">
                  <text:p text:style-name="table_al">Iedere volgende (her)beoordeling van een aangepast milieukundig bodemrapport, per 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Een eerste beoordeling van een archeologisch onderzoeksrapport </text:p>
                  <text:p text:style-name="table_al">(dit kan een bureauonderzoek zijn, maar ook een inventariserend veldonderzoek door middel van boringen en/of proefsleuven), per 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2.4.2.3.1</text:p>
                </table:table-cell>
                <table:table-cell table:style-name="cell_frame_all" table:number-rows-spanned="1" table:number-columns-spanned="1">
                  <text:p text:style-name="table_al">Iedere volgende (her)beoordeling van een aangepast archeologisch onderzoeksrapport, per 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Een eerste beoordeling van een akoestisch onderzoeks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2.4.2.4.1</text:p>
                </table:table-cell>
                <table:table-cell table:style-name="cell_frame_all" table:number-rows-spanned="1" table:number-columns-spanned="1">
                  <text:p text:style-name="table_al">Iedere volgende (her)beoordeling van een aangepast akoestisch onderzoeksrapport, per 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Het opleveren van een overzicht van relevante kabels en leidingen in het plangebied waar de activiteit zich afspeel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2.4.2.6</text:p>
                </table:table-cell>
                <table:table-cell table:style-name="cell_frame_all" table:number-rows-spanned="1" table:number-columns-spanned="1">
                  <text:p text:style-name="table_al">Indien de aanvraag wordt ingediend na aanvang of gereedkomen van de bouwactiviteit (bijvoorbeeld op last van de afdeling handhaving van de gemeente) bedraagt het tarief 150% van bovenstaande bedragen. </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5</text:span>
                  </text:p>
                </table:table-cell>
                <table:table-cell table:style-name="cell_frame_all" table:number-rows-spanned="1" table:number-columns-spanned="1">
                  <text:p text:style-name="table_al">
                    <text:span text:style-name="nadrukvet">Omgevingsplanactiviteit bestaande uit een bouwactiviteit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Het tarief voor deze activiteit bedraag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bouwkosten minder dan € 10.000 bedragen</text:p>
                </table:table-cell>
                <table:table-cell table:style-name="cell_frame_all" table:number-rows-spanned="1" table:number-columns-spanned="1">
                  <text:p text:style-name="table_al">€ 365,00</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bouwkosten minimaal € 10.000 en maximaal € 24.999 bedragen</text:p>
                </table:table-cell>
                <table:table-cell table:style-name="cell_frame_all" table:number-rows-spanned="1" table:number-columns-spanned="1">
                  <text:p text:style-name="table_al">€ 73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bouwkosten minimaal € 25.000 en maximaal € 49.999 bedragen</text:p>
                </table:table-cell>
                <table:table-cell table:style-name="cell_frame_all" table:number-rows-spanned="1" table:number-columns-spanned="1">
                  <text:p text:style-name="table_al">€ 1.340,00</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de bouwkosten minimaal € 50.000 en maximaal € 99.999 bedragen</text:p>
                </table:table-cell>
                <table:table-cell table:style-name="cell_frame_all" table:number-rows-spanned="1" table:number-columns-spanned="1">
                  <text:p text:style-name="table_al">€ 2.191,00</text:p>
                </table:table-cell>
              </table:table-row>
              <table:table-row table:style-name="row">
                <table:table-cell table:style-name="cell_frame_all" table:number-rows-spanned="1" table:number-columns-spanned="1">
                  <text:p text:style-name="table_al">2.5.1.5</text:p>
                </table:table-cell>
                <table:table-cell table:style-name="cell_frame_all" table:number-rows-spanned="1" table:number-columns-spanned="1">
                  <text:p text:style-name="table_al">Indien de bouwkosten minimaal € 100.000 bedragen </text:p>
                </table:table-cell>
                <table:table-cell table:style-name="cell_frame_all" table:number-rows-spanned="1" table:number-columns-spanned="1">
                  <text:p text:style-name="table_al">5% </text:p>
                </table:table-cell>
              </table:table-row>
              <table:table-row table:style-name="row">
                <table:table-cell table:style-name="cell_frame_all" table:number-rows-spanned="1" table:number-columns-spanned="1">
                  <text:p text:style-name="table_al">2.5.1.6</text:p>
                </table:table-cell>
                <table:table-cell table:style-name="cell_frame_all" table:number-rows-spanned="1" table:number-columns-spanned="1">
                  <text:p text:style-name="table_al">In het geval om advies of advies met instemming moet worden verzocht bij een ander (bestuurs)orgaan en/of andere instantie</text:p>
                </table:table-cell>
                <table:table-cell table:style-name="cell_frame_all" table:number-rows-spanned="1" table:number-columns-spanned="1">
                  <text:p text:style-name="table_al">€ 237,00</text:p>
                </table:table-cell>
              </table:table-row>
              <table:table-row table:style-name="row">
                <table:table-cell table:style-name="cell_frame_all" table:number-rows-spanned="1" table:number-columns-spanned="1">
                  <text:p text:style-name="table_al">2.5.1.7</text:p>
                </table:table-cell>
                <table:table-cell table:style-name="cell_frame_all" table:number-rows-spanned="1" table:number-columns-spanned="1">
                  <text:p text:style-name="table_al">Bij het opleveren van een overzicht van relevante kabels en leidingen in het plangebied waar de activiteit zich afspeelt</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De volgende aanvullende tarieven kunnen van toepass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Een <text:span text:style-name="nadrukondlijn">eerste beoordeling</text:span> (door de gemeente) van één of meerdere hieronder genoemde onderzoeksrapporten:</text:p>
                  <text:list text:style-name="id1-3-2-4-18-1-4-60-2-2">
                    <text:list-item text:style-override="id1-3-2-4-18-1-4-60-2-2-1">
                      <text:number>-</text:number>
                      <text:p text:style-name="table_al">Onderzoek verkeer</text:p>
                    </text:list-item>
                    <text:list-item text:style-override="id1-3-2-4-18-1-4-60-2-2-2">
                      <text:number>-</text:number>
                      <text:p text:style-name="table_al">Onderzoek luchtkwaliteit</text:p>
                    </text:list-item>
                    <text:list-item text:style-override="id1-3-2-4-18-1-4-60-2-2-3">
                      <text:number>-</text:number>
                      <text:p text:style-name="table_al">Onderzoek natuur</text:p>
                    </text:list-item>
                    <text:list-item text:style-override="id1-3-2-4-18-1-4-60-2-2-4">
                      <text:number>-</text:number>
                      <text:p text:style-name="table_al">Onderzoek stikstofdepositie</text:p>
                    </text:list-item>
                    <text:list-item text:style-override="id1-3-2-4-18-1-4-60-2-2-5">
                      <text:number>-</text:number>
                      <text:p text:style-name="table_al">Onderzoek externe veiligheid</text:p>
                    </text:list-item>
                    <text:list-item text:style-override="id1-3-2-4-18-1-4-60-2-2-6">
                      <text:number>-</text:number>
                      <text:p text:style-name="table_al">Onderzoek water(toets)</text:p>
                    </text:list-item>
                    <text:list-item text:style-override="id1-3-2-4-18-1-4-60-2-2-7">
                      <text:number>-</text:number>
                      <text:p text:style-name="table_al">Onderzoek bodem</text:p>
                    </text:list-item>
                    <text:list-item text:style-override="id1-3-2-4-18-1-4-60-2-2-8">
                      <text:number>-</text:number>
                      <text:p text:style-name="table_al">Onderzoek bedrijven en milieuzonering</text:p>
                    </text:list-item>
                    <text:list-item text:style-override="id1-3-2-4-18-1-4-60-2-2-9">
                      <text:number>-</text:number>
                      <text:p text:style-name="table_al">Onderzoek (vormvrije) m.e.r.-beoordeling (aanmeldnotitie)</text:p>
                    </text:list-item>
                    <text:list-item text:style-override="id1-3-2-4-18-1-4-60-2-2-10">
                      <text:number>-</text:number>
                      <text:p text:style-name="table_al">Onderzoek cultuurhistorie</text:p>
                    </text:list-item>
                    <text:list-item text:style-override="id1-3-2-4-18-1-4-60-2-2-11">
                      <text:number>-</text:number>
                      <text:p text:style-name="table_al">Onderzoek grondwaterbescherming</text:p>
                    </text:list-item>
                    <text:list-item text:style-override="id1-3-2-4-18-1-4-60-2-2-12">
                      <text:number>-</text:number>
                      <text:p text:style-name="table_al">Onderzoek klimaatadaptatie</text:p>
                    </text:list-item>
                    <text:list-item text:style-override="id1-3-2-4-18-1-4-60-2-2-13">
                      <text:number>-</text:number>
                      <text:p text:style-name="table_al">Onderzoek duurzaamheid</text:p>
                    </text:list-item>
                  </text:list>
                  <text:p text:style-name="table_al">, per 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edere volgende (her)beoordeling van een aangepast onderzoeksrapport zoals hiervoor genoemd, behoudens archeologie (zie hieronder), per 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5.2.3</text:p>
                </table:table-cell>
                <table:table-cell table:style-name="cell_frame_all" table:number-rows-spanned="1" table:number-columns-spanned="1">
                  <text:p text:style-name="table_al">Iedere volgende (her)beoordeling van een aangepaste rapportage archeologisch bureauonderzoek, per 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5.2.4</text:p>
                </table:table-cell>
                <table:table-cell table:style-name="cell_frame_all" table:number-rows-spanned="1" table:number-columns-spanned="1">
                  <text:p text:style-name="table_al">Beoordeling van een Plan van Aanpak voor een archeologisch booronderzoek, proefsleuvenonderzoek en/of definitieve opgraving, per rapport</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2.5.2.5</text:p>
                </table:table-cell>
                <table:table-cell table:style-name="cell_frame_all" table:number-rows-spanned="1" table:number-columns-spanned="1">
                  <text:p text:style-name="table_al">Beoordeling van een Programma van Eisen voor een onderzoek door middel van boringen, per 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2.5.2.6</text:p>
                </table:table-cell>
                <table:table-cell table:style-name="cell_frame_all" table:number-rows-spanned="1" table:number-columns-spanned="1">
                  <text:p text:style-name="table_al">Beoordeling van een Programma van Eisen voor een onderzoek door middel van proefsleuven, per rapport</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2.5.2.7</text:p>
                </table:table-cell>
                <table:table-cell table:style-name="cell_frame_all" table:number-rows-spanned="1" table:number-columns-spanned="1">
                  <text:p text:style-name="table_al">Beoordeling van een rapportage archeologisch veldonderzoek: onderzoek door middel van boringen of proefsleuven, per rapport</text:p>
                </table:table-cell>
                <table:table-cell table:style-name="cell_frame_all" table:number-rows-spanned="1" table:number-columns-spanned="1">
                  <text:p text:style-name="table_al">€ 264,00</text:p>
                </table:table-cell>
              </table:table-row>
              <table:table-row table:style-name="row">
                <table:table-cell table:style-name="cell_frame_all" table:number-rows-spanned="1" table:number-columns-spanned="1">
                  <text:p text:style-name="table_al">2.5.2.8</text:p>
                </table:table-cell>
                <table:table-cell table:style-name="cell_frame_all" table:number-rows-spanned="1" table:number-columns-spanned="1">
                  <text:p text:style-name="table_al">Beoordeling van een rapportage archeologisch veldonderzoek : onderzoek door middel van een definitieve opgraving, per rapport</text:p>
                </table:table-cell>
                <table:table-cell table:style-name="cell_frame_all" table:number-rows-spanned="1" table:number-columns-spanned="1">
                  <text:p text:style-name="table_al">€ 398,00</text:p>
                </table:table-cell>
              </table:table-row>
              <table:table-row table:style-name="row">
                <table:table-cell table:style-name="cell_frame_all" table:number-rows-spanned="1" table:number-columns-spanned="1">
                  <text:p text:style-name="table_al">2.5.2.9</text:p>
                </table:table-cell>
                <table:table-cell table:style-name="cell_frame_all" table:number-rows-spanned="1" table:number-columns-spanned="1">
                  <text:p text:style-name="table_al">Een beoordeling van een uitgebreide milieueffectrapportage (MER), per rapport</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2.5.2.10</text:p>
                </table:table-cell>
                <table:table-cell table:style-name="cell_frame_all" table:number-rows-spanned="1" table:number-columns-spanned="1">
                  <text:p text:style-name="table_al">Procedure voor het afwijken van een voorbereidingsbesluit (indien een voorbereidingsbesluit is genomen voor het gebied waar de activiteit is voorzien)</text:p>
                </table:table-cell>
                <table:table-cell table:style-name="cell_frame_all" table:number-rows-spanned="1" table:number-columns-spanned="1">
                  <text:p text:style-name="table_al">€ 2.117,00</text:p>
                </table:table-cell>
              </table:table-row>
              <table:table-row table:style-name="row">
                <table:table-cell table:style-name="cell_frame_all" table:number-rows-spanned="1" table:number-columns-spanned="1">
                  <text:p text:style-name="table_al">2.5.2.11</text:p>
                </table:table-cell>
                <table:table-cell table:style-name="cell_frame_all" table:number-rows-spanned="1" table:number-columns-spanned="1">
                  <text:p text:style-name="table_al">Procedure voor het gebruik maken van een ontheffing binnen provinciale of nationale regelgeving (kosten van de gemeente voor overleg en administratie)</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2.5.2.12</text:p>
                </table:table-cell>
                <table:table-cell table:style-name="cell_frame_all" table:number-rows-spanned="1" table:number-columns-spanned="1">
                  <text:p text:style-name="table_al">Indien de aanvraag omgevingsplanactiviteit, niet zijnde een bouwactiviteit, wordt ingediend na aanvang of gereedkomen van de wijziging (bijvoorbeeld op last van de afdeling handhaving van de gemeente) bedraagt het tarief 150% van bovenstaande bedragen</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6</text:span>
                  </text:p>
                </table:table-cell>
                <table:table-cell table:style-name="cell_frame_all" table:number-rows-spanned="1" table:number-columns-spanned="1">
                  <text:p text:style-name="table_al">
                    <text:span text:style-name="nadrukvet">Omgevingsplanactiviteit bestaande uit een sloop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Als de aanvraag om een omgevingsvergunning betrekking heeft op een omgevingsplanactiviteit bestaande uit een sloopactiviteit, niet zijnde erfgoed</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7</text:span>
                  </text:p>
                </table:table-cell>
                <table:table-cell table:style-name="cell_frame_all" table:number-rows-spanned="1" table:number-columns-spanned="1">
                  <text:p text:style-name="table_al">
                    <text:span text:style-name="nadrukvet">Omgevingsplanactiviteit met betrekking tot een (al dan niet voorbeschermd) gemeentelijk, provinciaal en/of rijksmonument en/of een rijksmonumente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Indien de aanvraag een archeologisch monument betreft, worden de hiervoor genoemde tarieven verhoogd me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Voor de toepassing van het eerste en tweede lid wordt onder gemeentelijk monument respectievelijk voorbeschermd gemeentelijk monument ook verstaan een monument of archeologisch monument dat op grond van de <text:span text:style-name="nadrukvet">Erfgoedverordening gemeente Wassenaar 2016 / Verordening fysieke leefomgeving </text:span>is aangewezen respectievelijk waarop, voordat het is aangewezen, die verordening van overeenkomstige toepassing is. </text:p>
                  <text:p text:style-name="table_al">De vorige volzin is van toepassing:</text:p>
                  <text:list text:style-name="id1-3-2-4-18-1-4-82-2-3">
                    <text:list-item text:style-override="id1-3-2-4-18-1-4-82-2-3-1">
                      <text:number>a.</text:number>
                      <text:p text:style-name="table_al">als het gaat om een aangewezen monument of archeologisch monument: zolang in het omgevingsplan daaraan nog niet de functie-aanduiding gemeentelijk monument is gegeven, en </text:p>
                    </text:list-item>
                    <text:list-item text:style-override="id1-3-2-4-18-1-4-82-2-3-2">
                      <text:number>b.</text:number>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8</text:span>
                  </text:p>
                </table:table-cell>
                <table:table-cell table:style-name="cell_frame_all" table:number-rows-spanned="1" table:number-columns-spanned="1">
                  <text:p text:style-name="table_al">
                    <text:span text:style-name="nadrukvet">Omgevingsplanactiviteit met betrekking tot beeldbepalende (groen)objecten, bijzondere landschapselementen en / of aardkundige waar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Indien de aanvraag betreft het aanpassen van een beeldbepalend (groen)object, bijzondere landschapselementen en/of aardkundige waarden, in welke vorm dan ook</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ext:span text:style-name="nadrukvet">Paragraaf 2.9</text:span>
                  </text:p>
                </table:table-cell>
                <table:table-cell table:style-name="cell_frame_all" table:number-rows-spanned="1" table:number-columns-spanned="1">
                  <text:p text:style-name="table_al">
                    <text:span text:style-name="nadrukvet">Omgevingsplanactiviteit met betrekking tot wereld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Als de aanvraag om een omgevingsvergunning betrekking heeft op werelderfgoed, waarvoor in het omgevingsplan met het oog op het behoud van cultureel erfgoed of van de uitzonderlijke universele waarde van werelderfgoed een verbod is opgenomen om zonder omgevingsvergunning deze activiteit te verrichten, bedraagt het tarief:</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0</text:span>
                  </text:p>
                </table:table-cell>
                <table:table-cell table:style-name="cell_frame_all" table:number-rows-spanned="1" table:number-columns-spanned="1">
                  <text:p text:style-name="table_al">
                    <text:span text:style-name="nadrukvet">Omgevingsplanactiviteit met betrekking tot overig cultureel erfgo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0.1</text:p>
                </table:table-cell>
                <table:table-cell table:style-name="cell_frame_all" table:number-rows-spanned="1" table:number-columns-spanned="1">
                  <text:p text:style-name="table_al">Als de aanvraag om een omgevingsvergunning betrekking heeft op overig cultureel erfgoed, waarvoor in het omgevingsplan met het oog op het behoud van cultureel erfgoed een verbod is opgenomen om zonder omgevingsvergunning deze activiteit te verrichten, bedraagt het tarief:</text:p>
                </table:table-cell>
                <table:table-cell table:style-name="cell_frame_all" table:number-rows-spanned="1" table:number-columns-spanned="1">
                  <text:p text:style-name="table_al">€ 77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1</text:span>
                  </text:p>
                </table:table-cell>
                <table:table-cell table:style-name="cell_frame_all" table:number-rows-spanned="1" table:number-columns-spanned="1">
                  <text:p text:style-name="table_al">
                    <text:span text:style-name="nadrukvet">Omgevingsplanactiviteit en/of sloopactiviteit met betrekking tot het slopen in een rijksbeschermd, provinciaal beschermd en / of gemeentelijk beschermd stads- of dorpsgezich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ls de aanvraag om een omgevingsvergunning betrekking heeft op een sloopactiviteit in een rijksbeschermd, provinciaal beschermd of gemeentelijk beschermd stads- of dorpsgezicht, bedoeld in de omgevingsverordening, het omgevingsplan of de Erfgoedverordening gemeente Wassenaar / Verordening fysieke leefomgeving </text:p>
                  <text:p text:style-name="table_al">,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8,00</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eerste lid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2</text:span>
                  </text:p>
                </table:table-cell>
                <table:table-cell table:style-name="cell_frame_all" table:number-rows-spanned="1" table:number-columns-spanned="1">
                  <text:p text:style-name="table_al">
                    <text:span text:style-name="nadrukvet">Omgevingsplanactiviteit voor het opbreken van verharding in openbaar gebied, al dan niet gecombineerd met graven in openbaar gebied waarbij de vrijstellingsgrens van de archeologische waarde niet wordt overschr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3</text:span>
                  </text:p>
                </table:table-cell>
                <table:table-cell table:style-name="cell_frame_all" table:number-rows-spanned="1" table:number-columns-spanned="1">
                  <text:p text:style-name="table_al">
                    <text:span text:style-name="nadrukvet">Wijziging (tijdelijk) omgevingsplan zonder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bedraagt voor het in behandeling nemen van een aanvraag tot het vaststellen van een wijziging van het (tijdelijke) omgevingsplan.</text:p>
                </table:table-cell>
                <table:table-cell table:style-name="cell_frame_all" table:number-rows-spanned="1" table:number-columns-spanned="1">
                  <text:p text:style-name="table_al">€ 27.337,00</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In het geval de aanvrager bij de hiervoor onder 2.8.1 bedoelde aanvraag zelf een complete concept-wijziging van het (tijdelijke) omgevingsplan aanlevert, bedraagt het tarief, in afwijking van het hiervoor onder 2.8.1 genoemde tarief.</text:p>
                </table:table-cell>
                <table:table-cell table:style-name="cell_frame_all" table:number-rows-spanned="1" table:number-columns-spanned="1">
                  <text:p text:style-name="table_al">€ 8.2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4</text:span>
                  </text:p>
                </table:table-cell>
                <table:table-cell table:style-name="cell_frame_all" table:number-rows-spanned="1" table:number-columns-spanned="1">
                  <text:p text:style-name="table_al">
                    <text:span text:style-name="nadrukvet">Omgevingsplanactiviteit voor het graven in een gebied waarbij de vrijstellingsgrens van de archeologische verwachtingswaarde wordt overschr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5</text:span>
                  </text:p>
                </table:table-cell>
                <table:table-cell table:style-name="cell_frame_all" table:number-rows-spanned="1" table:number-columns-spanned="1">
                  <text:p text:style-name="table_al">
                    <text:span text:style-name="nadrukvet">Omgevingsplanactiviteit voor het graven in een beperkingengebied leid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5.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ext:p text:style-name="table_al">€ 50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6</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6.1</text:p>
                </table:table-cell>
                <table:table-cell table:style-name="cell_frame_all" table:number-rows-spanned="1" table:number-columns-spanned="1">
                  <text:p text:style-name="table_al">Reser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 17</text:span>
                  </text:p>
                </table:table-cell>
                <table:table-cell table:style-name="cell_frame_all" table:number-rows-spanned="1" table:number-columns-spanned="1">
                  <text:p text:style-name="table_al">
                    <text:span text:style-name="nadrukvet">Omgevingsplanactiviteit voor het aanleggen of veranderen van een we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text:p>
                </table:table-cell>
                <table:table-cell table:style-name="cell_frame_all" table:number-rows-spanned="1" table:number-columns-spanned="1">
                  <text:p text:style-name="table_al">Als de aanvraag om een omgevingsvergunning betrekking heeft op:</text:p>
                  <text:list text:style-name="id1-3-2-4-18-1-4-124-2-2">
                    <text:list-item text:style-override="id1-3-2-4-18-1-4-124-2-2-1">
                      <text:number>-</text:number>
                      <text:p text:style-name="table_al">het aanleggen of veranderen van een weg, bedoeld in de Algemene plaatselijke verordening of</text:p>
                    </text:list-item>
                    <text:list-item text:style-override="id1-3-2-4-18-1-4-124-2-2-2">
                      <text:number>-</text:number>
                      <text:p text:style-name="table_al">een omgevingsplanactiviteit bestaande uit het aanleggen of veranderen van de weg</text:p>
                    </text:list-item>
                  </text:list>
                  <text:p text:style-name="table_al">bedraagt het tarief voor deze activiteit:</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8</text:span>
                  </text:p>
                </table:table-cell>
                <table:table-cell table:style-name="cell_frame_all" table:number-rows-spanned="1" table:number-columns-spanned="1">
                  <text:p text:style-name="table_al">
                    <text:span text:style-name="nadrukvet">Omgevingsplanactiviteit voor het maken of veranderen van het gebruik van een uitweg / uitr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1</text:p>
                </table:table-cell>
                <table:table-cell table:style-name="cell_frame_all" table:number-rows-spanned="1" table:number-columns-spanned="1">
                  <text:p text:style-name="table_al">Als de aanvraag om een omgevingsvergunning betrekking heeft op:</text:p>
                  <text:list text:style-name="id1-3-2-4-18-1-4-128-2-2">
                    <text:list-item text:style-override="id1-3-2-4-18-1-4-128-2-2-1">
                      <text:number>-</text:number>
                      <text:p text:style-name="table_al">het maken, veranderen of veranderen van het gebruik van een uitweg / uitrit, bedoeld in de Algemene plaatselijke verordening of</text:p>
                    </text:list-item>
                    <text:list-item text:style-override="id1-3-2-4-18-1-4-128-2-2-2">
                      <text:number>-</text:number>
                      <text:p text:style-name="table_al">een omgevingsplanactiviteit bestaande uit het maken of veranderen van het gebruik van een uitweg / uitrit</text:p>
                    </text:list-item>
                  </text:list>
                  <text:p text:style-name="table_al">bedraagt het tarief voor deze activiteit:</text:p>
                </table:table-cell>
                <table:table-cell table:style-name="cell_frame_all" table:number-rows-spanned="1" table:number-columns-spanned="1">
                  <text:p text:style-name="table_al">€ 3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19</text:span>
                  </text:p>
                </table:table-cell>
                <table:table-cell table:style-name="cell_frame_all" table:number-rows-spanned="1" table:number-columns-spanned="1">
                  <text:p text:style-name="table_al">
                    <text:span text:style-name="nadrukvet"> Reserv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9.1</text:p>
                </table:table-cell>
                <table:table-cell table:style-name="cell_frame_all" table:number-rows-spanned="1" table:number-columns-spanned="1">
                  <text:p text:style-name="table_al">Reserv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0</text:span>
                  </text:p>
                </table:table-cell>
                <table:table-cell table:style-name="cell_frame_all" table:number-rows-spanned="1" table:number-columns-spanned="1">
                  <text:p text:style-name="table_al">
                    <text:span text:style-name="nadrukvet">Omgevingsplanactiviteit voor het kappen / vellen van een houtop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0.1</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Wassenaar 2022 een vergunning of ontheffing is vereist, bedraagt het tarief:</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0.2</text:p>
                </table:table-cell>
                <table:table-cell table:style-name="cell_frame_all" table:number-rows-spanned="1" table:number-columns-spanned="1">
                  <text:p text:style-name="table_al">Indien de aanvraag betrekking heeft op 1 (één) boom</text:p>
                </table:table-cell>
                <table:table-cell table:style-name="cell_frame_all" table:number-rows-spanned="1" table:number-columns-spanned="1">
                  <text:p text:style-name="table_al">€ 189,00</text:p>
                </table:table-cell>
              </table:table-row>
              <table:table-row table:style-name="row">
                <table:table-cell table:style-name="cell_frame_all" table:number-rows-spanned="1" table:number-columns-spanned="1">
                  <text:p text:style-name="table_al">2.20.3</text:p>
                </table:table-cell>
                <table:table-cell table:style-name="cell_frame_all" table:number-rows-spanned="1" table:number-columns-spanned="1">
                  <text:p text:style-name="table_al">Indien de aanvraag betrekking heeft op meer dan 1 (één) boom, wordt het bedrag onder 2.20.2 per boom verhoogd met een bedrag van </text:p>
                </table:table-cell>
                <table:table-cell table:style-name="cell_frame_all" table:number-rows-spanned="1" table:number-columns-spanned="1">
                  <text:p text:style-name="table_al">€ 38,00</text:p>
                </table:table-cell>
              </table:table-row>
              <table:table-row table:style-name="row">
                <table:table-cell table:style-name="cell_frame_all" table:number-rows-spanned="1" table:number-columns-spanned="1">
                  <text:p text:style-name="table_al">2.20.4</text:p>
                </table:table-cell>
                <table:table-cell table:style-name="cell_frame_all" table:number-rows-spanned="1" table:number-columns-spanned="1">
                  <text:p text:style-name="table_al">De maximum verhoging onder 2.20.3 bedraagt </text:p>
                </table:table-cell>
                <table:table-cell table:style-name="cell_frame_all" table:number-rows-spanned="1" table:number-columns-spanned="1">
                  <text:p text:style-name="table_al">€ 3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1</text:span>
                  </text:p>
                </table:table-cell>
                <table:table-cell table:style-name="cell_frame_all" table:number-rows-spanned="1" table:number-columns-spanned="1">
                  <text:p text:style-name="table_al">
                    <text:span text:style-name="nadrukvet">Omgevingsplanactiviteit voor het aanbrengen van (handels)reclame op of aan een onroerende zaa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Als de aanvraag om een omgevingsvergunning betrekking heeft op:</text:p>
                  <text:list text:style-name="id1-3-2-4-18-1-4-143-2-2">
                    <text:list-item text:style-override="id1-3-2-4-18-1-4-143-2-2-1">
                      <text:number>-</text:number>
                      <text:p text:style-name="table_al">het aanbrengen van (handels)reclame op of aan een onroerende zaak als bedoeld in de Algemene plaatselijke verordening of</text:p>
                    </text:list-item>
                    <text:list-item text:style-override="id1-3-2-4-18-1-4-143-2-2-2">
                      <text:number>-</text:number>
                      <text:p text:style-name="table_al">een omgevingsplanactiviteit bestaande uit het aanbrengen van (handels)reclame op of aan een onroerende zaak</text:p>
                    </text:list-item>
                  </text:list>
                  <text:p text:style-name="table_al">bedraagt het tarief voor deze activiteit:</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2</text:span>
                  </text:p>
                </table:table-cell>
                <table:table-cell table:style-name="cell_frame_all" table:number-rows-spanned="1" table:number-columns-spanned="1">
                  <text:p text:style-name="table_al">
                    <text:span text:style-name="nadrukvet">Omgevingsplanactiviteit voor het opslaan van roerende za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2.1</text:p>
                </table:table-cell>
                <table:table-cell table:style-name="cell_frame_all" table:number-rows-spanned="1" table:number-columns-spanned="1">
                  <text:p text:style-name="table_al">Indien de aanvraag tot het verlenen van een omgevingsvergunning betrekking heeft op de opslag van roerende zaken in een bepaald gedeelte van de provincie of de gemeente Wassenaar, waarvoor op grond van een bepaling in een provinciale verordening of artikel 2:10 van de Algemene plaatselijke verordening Wassenaar 2022 een vergunning of ontheffing is vereist, bedraagt het tarief:</text:p>
                </table:table-cell>
                <table:table-cell table:style-name="cell_frame_all" table:number-rows-spanned="1" table:number-columns-spanned="1">
                  <text:p text:style-name="table_al">€ 26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3</text:span>
                  </text:p>
                </table:table-cell>
                <table:table-cell table:style-name="cell_frame_all" table:number-rows-spanned="1" table:number-columns-spanned="1">
                  <text:p text:style-name="table_al">
                    <text:span text:style-name="nadrukvet">Reserve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Reserv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4</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Reserve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5</text:span>
                  </text:p>
                </table:table-cell>
                <table:table-cell table:style-name="cell_frame_all" table:number-rows-spanned="1" table:number-columns-spanned="1">
                  <text:p text:style-name="table_al">
                    <text:span text:style-name="nadrukvet">Activiteiten die van invloed kunnen zijn op de fysieke leefomgeving (omgevingsvergunning milieuactiviteit, volgens artikel 2.2a Besluit Omgevingsrecht). Geldt voor diverse activiteiten met milieugevol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5.1</text:p>
                </table:table-cell>
                <table:table-cell table:style-name="cell_frame_all" table:number-rows-spanned="1" table:number-columns-spanned="1">
                  <text:p text:style-name="table_al">In het geval afdeling 3.4 van de Algemene wet bestuursrecht van toepassing is of van toepassing wordt verklaard </text:p>
                </table:table-cell>
                <table:table-cell table:style-name="cell_frame_all" table:number-rows-spanned="1" table:number-columns-spanned="1">
                  <text:p text:style-name="table_al">€ 1.05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6</text:span>
                  </text:p>
                </table:table-cell>
                <table:table-cell table:style-name="cell_frame_all" table:number-rows-spanned="1" table:number-columns-spanned="1">
                  <text:p text:style-name="table_al">
                    <text:span text:style-name="nadrukvet">Omgevingsplanactiviteit voor het toevoegen van een geluidgevoelig gebouw binnen een geluidaandachtsgebie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6.1</text:p>
                </table:table-cell>
                <table:table-cell table:style-name="cell_frame_all" table:number-rows-spanned="1" table:number-columns-spanned="1">
                  <text:p text:style-name="table_al">Als het gaat om, bestaande uit het aanleggen of wijzigen van een weg als op grond van het omgevingsplan of bij omgevingsvergunning voor een omgevingsplanactiviteit een geluidgevoelig gebouw is toegelaten binnen het aandachtsgebied van die weg, </text:p>
                </table:table-cell>
                <table:table-cell table:style-name="cell_frame_all" table:number-rows-spanned="1" table:number-columns-spanned="1">
                  <text:p text:style-name="table_al">€ 53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7</text:span>
                  </text:p>
                </table:table-cell>
                <table:table-cell table:style-name="cell_frame_all" table:number-rows-spanned="1" table:number-columns-spanned="1">
                  <text:p text:style-name="table_al">
                    <text:span text:style-name="nadrukvet">Activiteiten die van invloed kunnen zijn op de fysieke leefomgeving (Natura 2000-activiteiten en/of flora en fauna-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7.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2.27.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in artikel 19d, eerste lid, van de Natuurbeschermingswet 1998 bedraagt het tarief:</text:p>
                </table:table-cell>
                <table:table-cell table:style-name="cell_frame_all" table:number-rows-spanned="1" table:number-columns-spanned="1">
                  <text:p text:style-name="table_al">€ 52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8</text:span>
                  </text:p>
                </table:table-cell>
                <table:table-cell table:style-name="cell_frame_all" table:number-rows-spanned="1" table:number-columns-spanned="1">
                  <text:p text:style-name="table_al">
                    <text:span text:style-name="nadrukvet">Omgevingsplanactiviteit: milieubelastende 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rtik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1</text:span>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zoals bedoeld in het omgevingspla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525,00</text:p>
                </table:table-cell>
              </table:table-row>
              <table:table-row table:style-name="row">
                <table:table-cell table:style-name="cell_frame_all" table:number-rows-spanned="1" table:number-columns-spanned="1">
                  <text:p text:style-name="table_al">
                    <text:span text:style-name="nadrukvet">2.28.2</text:span>
                  </text:p>
                </table:table-cell>
                <table:table-cell table:style-name="cell_frame_all" table:number-rows-spanned="1" table:number-columns-spanned="1">
                  <text:p text:style-name="table_al">Als de aanvraag om een omgevingsvergunning betrekking heeft op éé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2.1</text:span>
                  </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3.525,00</text:p>
                </table:table-cell>
              </table:table-row>
              <table:table-row table:style-name="row">
                <table:table-cell table:style-name="cell_frame_all" table:number-rows-spanned="1" table:number-columns-spanned="1">
                  <text:p text:style-name="table_al">
                    <text:span text:style-name="nadrukvet">2.28.2.2</text:span>
                  </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937,00</text:p>
                </table:table-cell>
              </table:table-row>
              <table:table-row table:style-name="row">
                <table:table-cell table:style-name="cell_frame_all" table:number-rows-spanned="1" table:number-columns-spanned="1">
                  <text:p text:style-name="table_al">
                    <text:span text:style-name="nadrukvet">2.28.2.3</text:span>
                  </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
                    <text:span text:style-name="nadrukvet">2.28.3</text:span>
                  </text:p>
                </table:table-cell>
                <table:table-cell table:style-name="cell_frame_all" table:number-rows-spanned="1" table:number-columns-spanned="1">
                  <text:p text:style-name="table_al">Maatwerkvoorschriften bij milieubelastende activitei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3.1</text:span>
                  </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3.525,00</text:p>
                </table:table-cell>
              </table:table-row>
              <table:table-row table:style-name="row">
                <table:table-cell table:style-name="cell_frame_all" table:number-rows-spanned="1" table:number-columns-spanned="1">
                  <text:p text:style-name="table_al">
                    <text:span text:style-name="nadrukvet">2.28.3.2</text:span>
                  </text:p>
                </table:table-cell>
                <table:table-cell table:style-name="cell_frame_all" table:number-rows-spanned="1" table:number-columns-spanned="1">
                  <text:p text:style-name="table_al">twee tot vijf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2.937,00</text:p>
                </table:table-cell>
              </table:table-row>
              <table:table-row table:style-name="row">
                <table:table-cell table:style-name="cell_frame_all" table:number-rows-spanned="1" table:number-columns-spanned="1">
                  <text:p text:style-name="table_al">
                    <text:span text:style-name="nadrukvet">2.28.3.3</text:span>
                  </text:p>
                </table:table-cell>
                <table:table-cell table:style-name="cell_frame_all" table:number-rows-spanned="1" table:number-columns-spanned="1">
                  <text:p text:style-name="table_al">vijf of meer milieubelastende activiteiten als bedoeld in hoofdstuk 3 van het Besluit activiteiten leefomgeving, bedraagt het tarief, in afwijking van artikel 2.3, per milieubelastende activiteit:</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
                    <text:span text:style-name="nadrukvet">2.28.3.4</text:span>
                  </text:p>
                </table:table-cell>
                <table:table-cell table:style-name="cell_frame_all" table:number-rows-spanned="1" table:number-columns-spanned="1">
                  <text:p text:style-name="table_al">Als de aanvraag om een of meer maatwerkvoorschriften betrekking heeft op een andere milieubelastende activiteit dan bedoeld in artikel 2.36, bedraagt het tarief per milieubelastende activiteit:</text:p>
                </table:table-cell>
                <table:table-cell table:style-name="cell_frame_all" table:number-rows-spanned="1" table:number-columns-spanned="1">
                  <text:p text:style-name="table_al">€ 3.525,00</text:p>
                </table:table-cell>
              </table:table-row>
              <table:table-row table:style-name="row">
                <table:table-cell table:style-name="cell_frame_all" table:number-rows-spanned="1" table:number-columns-spanned="1">
                  <text:p text:style-name="table_al">
                    <text:span text:style-name="nadrukvet">2.28.4</text:span>
                  </text:p>
                </table:table-cell>
                <table:table-cell table:style-name="cell_frame_all" table:number-rows-spanned="1" table:number-columns-spanned="1">
                  <text:p text:style-name="table_al">
                    <text:span text:style-name="nadrukvet">Gelijkwaardige maatregel</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ls de aanvraag om toestemming voor een gelijkwaardige maatregel als bedoeld in artikel 4.7 van de Omgevingswet betrekking heeft op een milieubelastende activiteit, bedraagt het tarief:</text:p>
                </table:table-cell>
                <table:table-cell table:style-name="cell_frame_all" table:number-rows-spanned="1" table:number-columns-spanned="1">
                  <text:p text:style-name="table_al">€ 2.350,00</text:p>
                </table:table-cell>
              </table:table-row>
              <table:table-row table:style-name="row">
                <table:table-cell table:style-name="cell_frame_all" table:number-rows-spanned="1" table:number-columns-spanned="1">
                  <text:p text:style-name="table_al">
                    <text:span text:style-name="nadrukvet">2.28.5</text:span>
                  </text:p>
                </table:table-cell>
                <table:table-cell table:style-name="cell_frame_all" table:number-rows-spanned="1" table:number-columns-spanned="1">
                  <text:p text:style-name="table_al">
                    <text:span text:style-name="nadrukvet">Lozingsactiv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28.5.1</text:span>
                  </text:p>
                </table:table-cell>
                <table:table-cell table:style-name="cell_frame_all" table:number-rows-spanned="1" table:number-columns-spanned="1">
                  <text:p text:style-name="table_al">
                    <text:span text:style-name="nadrukvet">Lozingsactiviteit niet afkomstig van milieubelastende activiteit</text:span>
                  </text:p>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525,00</text:p>
                </table:table-cell>
              </table:table-row>
              <table:table-row table:style-name="row">
                <table:table-cell table:style-name="cell_frame_all" table:number-rows-spanned="1" table:number-columns-spanned="1">
                  <text:p text:style-name="table_al">
                    <text:span text:style-name="nadrukvet">2.28.5.2</text:span>
                  </text:p>
                </table:table-cell>
                <table:table-cell table:style-name="cell_frame_all" table:number-rows-spanned="1" table:number-columns-spanned="1">
                  <text:p text:style-name="table_al">
                    <text:span text:style-name="nadrukvet">Lozingsactiviteit afkomstig van milieubelastende activiteit</text:span>
                  </text:p>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4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29</text:span>
                  </text:p>
                </table:table-cell>
                <table:table-cell table:style-name="cell_frame_all" table:number-rows-spanned="1" table:number-columns-spanned="1">
                  <text:p text:style-name="table_al">
                    <text:span text:style-name="nadrukvet">Buiten behandeling stellen van een aanvraag of 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9.1</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4.1, 2.6.1, 2.11.1 en 2.18.1 niet verder te behandelen, bestaat aanspraak op teruggaaf van een deel van de leges. De teruggaaf bedraagt 75% 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0</text:span>
                  </text:p>
                </table:table-cell>
                <table:table-cell table:style-name="cell_frame_all" table:number-rows-spanned="1" table:number-columns-spanned="1">
                  <text:p text:style-name="table_al">
                    <text:span text:style-name="nadrukvet">Teruggaaf leges bij intrekking ruimtelijk initiatief, aanvraag omgevingsvergunning of omgevingsplanactivite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0.1</text:p>
                </table:table-cell>
                <table:table-cell table:style-name="cell_frame_all" table:number-rows-spanned="1" table:number-columns-spanned="1">
                  <text:p text:style-name="table_al">Teruggaaf als gevolg van intrekking van een ruimtelijk initiatief, aanvraag omgevingsvergunning of activiteit als bedoeld in hoofdstuk 2.2 t/m 2.27,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2</text:p>
                </table:table-cell>
                <table:table-cell table:style-name="cell_frame_all" table:number-rows-spanned="1" table:number-columns-spanned="1">
                  <text:p text:style-name="table_al">Indien een omgevingsoverleg, aanvraag omgevingsvergunning of omgevingsplanactiviteit wordt ingetrokken op verzoek gemeente worden geen leges in rekening gebra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2.30.3</text:p>
                </table:table-cell>
                <table:table-cell table:style-name="cell_frame_all" table:number-rows-spanned="1" table:number-columns-spanned="1">
                  <text:p text:style-name="table_al">Indien een ruimtelijk initiatief, aanvraag of omgevingsplanactiviteit wordt ingetrokken binnen twee weken na indiening, bedraagt de teruggaaf van de voor die onderdelen verschuldigde leges:</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2.30.4</text:p>
                </table:table-cell>
                <table:table-cell table:style-name="cell_frame_all" table:number-rows-spanned="1" table:number-columns-spanned="1">
                  <text:p text:style-name="table_al">Indien een ruimtelijk initiatief, aanvraag omgevingsvergunning of omgevingsplanactiviteit wordt ingetrokken na twee weken en binnen vijf weken na indiening, bedraagt de teruggaaf van de voor die onderdelen verschuldigde leges:</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2.30.5</text:p>
                </table:table-cell>
                <table:table-cell table:style-name="cell_frame_all" table:number-rows-spanned="1" table:number-columns-spanned="1">
                  <text:p text:style-name="table_al">Indien een ruimtelijk initiatief, aanvraag omgevingsvergunning of omgevingsplanactiviteit wordt ingetrokken na vijf weken en binnen acht weken na indiening, bedraagt de teruggaaf van de voor die onderdelen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0.6</text:p>
                </table:table-cell>
                <table:table-cell table:style-name="cell_frame_all" table:number-rows-spanned="1" table:number-columns-spanned="1">
                  <text:p text:style-name="table_al">Teruggaaf als gevolg van intrekking verleende omgevingsvergunning, op verzoek van vergunninghouder, binnen één jaar na afgifte:</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2.30.7</text:p>
                </table:table-cell>
                <table:table-cell table:style-name="cell_frame_all" table:number-rows-spanned="1" table:number-columns-spanned="1">
                  <text:p text:style-name="table_al">Teruggaaf van leges van een initiatief waarbij leges zijn betaald voor de tafels van de haalbaarheidsfase ingeval een conclusie “Nee”, maar waarbij uiteindelijk na aanpassingen toch een conclusie “Ja” voor dat initiatief wordt afgegeven, voor een bedrag van de eerder betaalde leges met een maximum van € 3.5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8</text:p>
                </table:table-cell>
                <table:table-cell table:style-name="cell_frame_all" table:number-rows-spanned="1" table:number-columns-spanned="1">
                  <text:p text:style-name="table_al">Er is geen teruggaaf mogelijk voor een bedrag lager dan € 24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0.9</text:p>
                </table:table-cell>
                <table:table-cell table:style-name="cell_frame_all" table:number-rows-spanned="1" table:number-columns-spanned="1">
                  <text:p text:style-name="table_al">Indien de aanvraag tot het verlenen van een omgevingsvergunning is voorafgegaan door een aanvraag om vooroverleg als bedoeld in paragraaf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paragraaf 3. Het maximumbedrag de kosten voor de wenselijkheidstoets en drie zeer grote omgevingstafels.</text:p>
                </table:table-cell>
                <table:table-cell table:style-name="cell_frame_all" table:number-rows-spanned="1" table:number-columns-spanned="1">
                  <text:p text:style-name="table_al">Tot een maximum van € 8.8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1</text:span>
                  </text:p>
                </table:table-cell>
                <table:table-cell table:style-name="cell_frame_all" table:number-rows-spanned="1" table:number-columns-spanned="1">
                  <text:p text:style-name="table_al">
                    <text:span text:style-name="nadrukvet">Restitutie leg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gevingsvergunning, bij indiening ervan, is voorzien van een (erkend) gecertificeerde, constructieve en/of bouwtechnische toets kan leges in mindering worden gebracht voor het in behandeling nemen van de aanvraag omgevingsvergunning. De vermindering per onderdeel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schriften uit het oogpunt van veiligheid – constructiev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schriften uit het oogpunt van veiligheid – brandtechnische aspecte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voorschriften uit het oogpunt van gezond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voorschriften uit het oogpunt van bruikbaar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voorschriften uit het oogpunt van energiezuinighei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voorschriften uit het oogpunt van milieu</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2</text:span>
                  </text:p>
                </table:table-cell>
                <table:table-cell table:style-name="cell_frame_all" table:number-rows-spanned="1" table:number-columns-spanned="1">
                  <text:p text:style-name="table_al">
                    <text:span text:style-name="nadrukvet">Externe advies- en instemmingskost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De volgende aanvullende tarieven in verband met externe advieskosten kunnen van toepassing zij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1</text:p>
                </table:table-cell>
                <table:table-cell table:style-name="cell_frame_all" table:number-rows-spanned="1" table:number-columns-spanned="1">
                  <text:p text:style-name="table_al">Voor de beoordeling van de aanvraag om een omgevingsvergunning door de Commissie Welstand en Cultureel erfgoed worden de berekende tarieven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2</text:p>
                </table:table-cell>
                <table:table-cell table:style-name="cell_frame_all" table:number-rows-spanned="1" table:number-columns-spanned="1">
                  <text:p text:style-name="table_al">Bij door het bevoegd gezag vastgestelde kosten van bouwen, </text:p>
                  <text:p text:style-name="table_al">vernieuwen, veranderen of uitbreiden, waartoe vergunning wordt </text:p>
                  <text:p text:style-name="table_al">gevraagd, de gehele afwerking inbegrep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2.1.2.1</text:p>
                </table:table-cell>
                <table:table-cell table:style-name="cell_frame_all" table:number-rows-spanned="1" table:number-columns-spanned="1">
                  <text:p text:style-name="table_al">Minder dan € 2.500,00</text:p>
                </table:table-cell>
                <table:table-cell table:style-name="cell_frame_all" table:number-rows-spanned="1" table:number-columns-spanned="1">
                  <text:p text:style-name="table_al">€ 66,00</text:p>
                </table:table-cell>
              </table:table-row>
              <table:table-row table:style-name="row">
                <table:table-cell table:style-name="cell_frame_all" table:number-rows-spanned="1" table:number-columns-spanned="1">
                  <text:p text:style-name="table_al">2.32.1.2.2</text:p>
                </table:table-cell>
                <table:table-cell table:style-name="cell_frame_all" table:number-rows-spanned="1" table:number-columns-spanned="1">
                  <text:p text:style-name="table_al">€ 2.500,00 of meer, doch minder dan € 5.000,00 een vast tarief, vermeerderd met een promillage van de bouwkosten boven de € 2.500,00.</text:p>
                </table:table-cell>
                <table:table-cell table:style-name="cell_frame_all" table:number-rows-spanned="1" table:number-columns-spanned="1">
                  <text:p text:style-name="table_al">€ 66,00 + 11,10%</text:p>
                </table:table-cell>
              </table:table-row>
              <table:table-row table:style-name="row">
                <table:table-cell table:style-name="cell_frame_all" table:number-rows-spanned="1" table:number-columns-spanned="1">
                  <text:p text:style-name="table_al">2.32.1.2.3</text:p>
                </table:table-cell>
                <table:table-cell table:style-name="cell_frame_all" table:number-rows-spanned="1" table:number-columns-spanned="1">
                  <text:p text:style-name="table_al">€ 5.000 of meer, doch minder dan € 25.000,00 een vast tarief, vermeerderd met een promillage van de bouwkosten boven de € 5.000,00.</text:p>
                </table:table-cell>
                <table:table-cell table:style-name="cell_frame_all" table:number-rows-spanned="1" table:number-columns-spanned="1">
                  <text:p text:style-name="table_al">€ 97,00 + 5,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2.4</text:p>
                </table:table-cell>
                <table:table-cell table:style-name="cell_frame_all" table:number-rows-spanned="1" table:number-columns-spanned="1">
                  <text:p text:style-name="table_al">€ 25.000,00 of meer, een vast tarief, vermeerderd met een promillage van de bouwkosten boven de € 25.000,00.</text:p>
                </table:table-cell>
                <table:table-cell table:style-name="cell_frame_all" table:number-rows-spanned="1" table:number-columns-spanned="1">
                  <text:p text:style-name="table_al">€ 223,00 + 1,80%</text:p>
                </table:table-cell>
              </table:table-row>
              <table:table-row table:style-name="row">
                <table:table-cell table:style-name="cell_frame_all" table:number-rows-spanned="1" table:number-columns-spanned="1">
                  <text:p text:style-name="table_al">2.32.1.2.5</text:p>
                </table:table-cell>
                <table:table-cell table:style-name="cell_frame_all" table:number-rows-spanned="1" table:number-columns-spanned="1">
                  <text:p text:style-name="table_al">€ 250.000 of meer, een vast tarief vermeerderd met een promillage van de bouwkosten boven de € 250.000</text:p>
                </table:table-cell>
                <table:table-cell table:style-name="cell_frame_all" table:number-rows-spanned="1" table:number-columns-spanned="1">
                  <text:p text:style-name="table_al">€ 666,00 + 0,20%</text:p>
                </table:table-cell>
              </table:table-row>
              <table:table-row table:style-name="row">
                <table:table-cell table:style-name="cell_frame_all" table:number-rows-spanned="1" table:number-columns-spanned="1">
                  <text:p text:style-name="table_al">2.32.1.2.6</text:p>
                </table:table-cell>
                <table:table-cell table:style-name="cell_frame_all" table:number-rows-spanned="1" table:number-columns-spanned="1">
                  <text:p text:style-name="table_al">met een maximum van € 2.095,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een advies van de agrarische adviescommissie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Indien een advies van een adviescommissie, anders dan bedoeld in artikelen 2.32.1.1, 2.32.1.2, 2.32.1.3, 2.32.1.4 en 2.32.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4</text:p>
                </table:table-cell>
                <table:table-cell table:style-name="cell_frame_all" table:number-rows-spanned="1" table:number-columns-spanned="1">
                  <text:p text:style-name="table_al">Indien een advies van een ander adviesorgaan, anders dan bedoeld in artikelen 2.32.1.1, 2.32.1.2, 2.32.1.3, 2.32.1.4 en 2.32.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2.5</text:p>
                </table:table-cell>
                <table:table-cell table:style-name="cell_frame_all" table:number-rows-spanned="1" table:number-columns-spanned="1">
                  <text:p text:style-name="table_al">Indien een advies of instemmingsbesluit van een ander bestuursorgaan, anders dan bedoeld in artikelen 2.32.1.1, 2.32.1.2, 2.32.1.3, 2.32.1.4 en 2.32.2 vereist is,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3</text:span>
                  </text:p>
                </table:table-cell>
                <table:table-cell table:style-name="cell_frame_all" table:number-rows-spanned="1" table:number-columns-spanned="1">
                  <text:p text:style-name="table_al">
                    <text:span text:style-name="nadrukvet">Overig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Het tarief voor deze activiteit bedraa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3.1.1</text:p>
                </table:table-cell>
                <table:table-cell table:style-name="cell_frame_all" table:number-rows-spanned="1" table:number-columns-spanned="1">
                  <text:p text:style-name="table_al">Als een aanvraag om een omgevingsvergunning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2.33.1.2</text:p>
                </table:table-cell>
                <table:table-cell table:style-name="cell_frame_all" table:number-rows-spanned="1" table:number-columns-spanned="1">
                  <text:p text:style-name="table_al">Als een aanvraag op een maatwerkvoorschrift betrekking heeft op het verrichten van een andere activiteit dan in voorgaande paragrafen van dit hoofdstuk is bedoeld, bedraagt de verschuldigde lege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agraaf 2.34</text:span>
                  </text:p>
                </table:table-cell>
                <table:table-cell table:style-name="cell_frame_all" table:number-rows-spanned="1" table:number-columns-spanned="1">
                  <text:p text:style-name="table_al">
                    <text:span text:style-name="nadrukvet">Onderzoeken en adviezen milieu extern door de Omgevingsdienst Haaglanden (zie begripsbepal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rtik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Onderzoeken en adviezen ODH (geluid, lucht, externe veiligheid, bodem, milieu, etc.) uitgevoerd door de ODH:</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
                    <text:span text:style-name="nadrukvet">Samengesteld</text:span> <text:span text:style-name="nadrukvet">advies</text:span> geluid, lucht, externe veiligheid o.b.v. omva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list text:style-name="id1-3-2-4-18-1-4-247-2-1">
                    <text:list-item text:style-override="id1-3-2-4-18-1-4-247-2-1-1">
                      <text:number>-</text:number>
                      <text:p text:style-name="table_al">Klein project: </text:p>
                    </text:list-item>
                  </text:list>
                </table:table-cell>
                <table:table-cell table:style-name="cell_frame_all" table:number-rows-spanned="1" table:number-columns-spanned="1">
                  <text:p text:style-name="table_al">€ 1.525,0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list text:style-name="id1-3-2-4-18-1-4-248-2-1">
                    <text:list-item text:style-override="id1-3-2-4-18-1-4-248-2-1-1">
                      <text:number>-</text:number>
                      <text:p text:style-name="table_al">Middel groot project: </text:p>
                    </text:list-item>
                  </text:list>
                </table:table-cell>
                <table:table-cell table:style-name="cell_frame_all" table:number-rows-spanned="1" table:number-columns-spanned="1">
                  <text:p text:style-name="table_al">€ 2.543,00</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list text:style-name="id1-3-2-4-18-1-4-249-2-1">
                    <text:list-item text:style-override="id1-3-2-4-18-1-4-249-2-1-1">
                      <text:number>-</text:number>
                      <text:p text:style-name="table_al">Groot project: </text:p>
                    </text:list-item>
                  </text:list>
                </table:table-cell>
                <table:table-cell table:style-name="cell_frame_all" table:number-rows-spanned="1" table:number-columns-spanned="1">
                  <text:p text:style-name="table_al">€ 3.560,00</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
                    <text:span text:style-name="nadrukvet">Samengestelde</text:span> <text:span text:style-name="nadrukvet">toets</text:span> geluid, lucht, externe veiligheid o.b.v. omva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2.1</text:p>
                </table:table-cell>
                <table:table-cell table:style-name="cell_frame_all" table:number-rows-spanned="1" table:number-columns-spanned="1">
                  <text:list text:style-name="id1-3-2-4-18-1-4-251-2-1">
                    <text:list-item text:style-override="id1-3-2-4-18-1-4-251-2-1-1">
                      <text:number>-</text:number>
                      <text:p text:style-name="table_al">Klein project: </text:p>
                    </text:list-item>
                  </text:list>
                </table:table-cell>
                <table:table-cell table:style-name="cell_frame_all" table:number-rows-spanned="1" table:number-columns-spanned="1">
                  <text:p text:style-name="table_al">€ 1.271,00</text:p>
                </table:table-cell>
              </table:table-row>
              <table:table-row table:style-name="row">
                <table:table-cell table:style-name="cell_frame_all" table:number-rows-spanned="1" table:number-columns-spanned="1">
                  <text:p text:style-name="table_al">2.34.2.2</text:p>
                </table:table-cell>
                <table:table-cell table:style-name="cell_frame_all" table:number-rows-spanned="1" table:number-columns-spanned="1">
                  <text:list text:style-name="id1-3-2-4-18-1-4-252-2-1">
                    <text:list-item text:style-override="id1-3-2-4-18-1-4-252-2-1-1">
                      <text:number>-</text:number>
                      <text:p text:style-name="table_al">Middel groot project: </text:p>
                    </text:list-item>
                  </text:list>
                </table:table-cell>
                <table:table-cell table:style-name="cell_frame_all" table:number-rows-spanned="1" table:number-columns-spanned="1">
                  <text:p text:style-name="table_al">€ 2.119,00</text:p>
                </table:table-cell>
              </table:table-row>
              <table:table-row table:style-name="row">
                <table:table-cell table:style-name="cell_frame_all" table:number-rows-spanned="1" table:number-columns-spanned="1">
                  <text:p text:style-name="table_al">2.34.2.3</text:p>
                </table:table-cell>
                <table:table-cell table:style-name="cell_frame_all" table:number-rows-spanned="1" table:number-columns-spanned="1">
                  <text:list text:style-name="id1-3-2-4-18-1-4-253-2-1">
                    <text:list-item text:style-override="id1-3-2-4-18-1-4-253-2-1-1">
                      <text:number>-</text:number>
                      <text:p text:style-name="table_al">Groot project: </text:p>
                    </text:list-item>
                  </text:list>
                </table:table-cell>
                <table:table-cell table:style-name="cell_frame_all" table:number-rows-spanned="1" table:number-columns-spanned="1">
                  <text:p text:style-name="table_al">€ 2.967,00</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
                    <text:span text:style-name="nadrukvet">Advies</text:span> bodem o.b.v. omva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list text:style-name="id1-3-2-4-18-1-4-255-2-1">
                    <text:list-item text:style-override="id1-3-2-4-18-1-4-255-2-1-1">
                      <text:number>-</text:number>
                      <text:p text:style-name="table_al">Klein project: </text:p>
                    </text:list-item>
                  </text:list>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list text:style-name="id1-3-2-4-18-1-4-256-2-1">
                    <text:list-item text:style-override="id1-3-2-4-18-1-4-256-2-1-1">
                      <text:number>-</text:number>
                      <text:p text:style-name="table_al">Middel groot project: </text:p>
                    </text:list-item>
                  </text:list>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2.34.3.3</text:p>
                </table:table-cell>
                <table:table-cell table:style-name="cell_frame_all" table:number-rows-spanned="1" table:number-columns-spanned="1">
                  <text:list text:style-name="id1-3-2-4-18-1-4-257-2-1">
                    <text:list-item text:style-override="id1-3-2-4-18-1-4-257-2-1-1">
                      <text:number>-</text:number>
                      <text:p text:style-name="table_al">Groot project: </text:p>
                    </text:list-item>
                  </text:list>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
                    <text:span text:style-name="nadrukvet">Toetsing</text:span> bodem o.b.v. omva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4.1</text:p>
                </table:table-cell>
                <table:table-cell table:style-name="cell_frame_all" table:number-rows-spanned="1" table:number-columns-spanned="1">
                  <text:list text:style-name="id1-3-2-4-18-1-4-259-2-1">
                    <text:list-item text:style-override="id1-3-2-4-18-1-4-259-2-1-1">
                      <text:number>-</text:number>
                      <text:p text:style-name="table_al">Klein project: </text:p>
                    </text:list-item>
                  </text:list>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2.34.4.2</text:p>
                </table:table-cell>
                <table:table-cell table:style-name="cell_frame_all" table:number-rows-spanned="1" table:number-columns-spanned="1">
                  <text:list text:style-name="id1-3-2-4-18-1-4-260-2-1">
                    <text:list-item text:style-override="id1-3-2-4-18-1-4-260-2-1-1">
                      <text:number>-</text:number>
                      <text:p text:style-name="table_al">Middel groot project: </text:p>
                    </text:list-item>
                  </text:list>
                </table:table-cell>
                <table:table-cell table:style-name="cell_frame_all" table:number-rows-spanned="1" table:number-columns-spanned="1">
                  <text:p text:style-name="table_al">€ 636,00</text:p>
                </table:table-cell>
              </table:table-row>
              <table:table-row table:style-name="row">
                <table:table-cell table:style-name="cell_frame_all" table:number-rows-spanned="1" table:number-columns-spanned="1">
                  <text:p text:style-name="table_al">2.34.4.3</text:p>
                </table:table-cell>
                <table:table-cell table:style-name="cell_frame_all" table:number-rows-spanned="1" table:number-columns-spanned="1">
                  <text:list text:style-name="id1-3-2-4-18-1-4-261-2-1">
                    <text:list-item text:style-override="id1-3-2-4-18-1-4-261-2-1-1">
                      <text:number>-</text:number>
                      <text:p text:style-name="table_al">Groot project: </text:p>
                    </text:list-item>
                  </text:list>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
                    <text:span text:style-name="nadrukvet">Toetsing en advies</text:span> WM (milieuzonering) o.b.v. omva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5.1</text:p>
                </table:table-cell>
                <table:table-cell table:style-name="cell_frame_all" table:number-rows-spanned="1" table:number-columns-spanned="1">
                  <text:list text:style-name="id1-3-2-4-18-1-4-263-2-1">
                    <text:list-item text:style-override="id1-3-2-4-18-1-4-263-2-1-1">
                      <text:number>-</text:number>
                      <text:p text:style-name="table_al">Klein project: </text:p>
                    </text:list-item>
                  </text:list>
                </table:table-cell>
                <table:table-cell table:style-name="cell_frame_all" table:number-rows-spanned="1" table:number-columns-spanned="1">
                  <text:p text:style-name="table_al">€ 823,00</text:p>
                </table:table-cell>
              </table:table-row>
              <table:table-row table:style-name="row">
                <table:table-cell table:style-name="cell_frame_all" table:number-rows-spanned="1" table:number-columns-spanned="1">
                  <text:p text:style-name="table_al">2.34.5.2</text:p>
                </table:table-cell>
                <table:table-cell table:style-name="cell_frame_all" table:number-rows-spanned="1" table:number-columns-spanned="1">
                  <text:list text:style-name="id1-3-2-4-18-1-4-264-2-1">
                    <text:list-item text:style-override="id1-3-2-4-18-1-4-264-2-1-1">
                      <text:number>-</text:number>
                      <text:p text:style-name="table_al">Middel groot project: </text:p>
                    </text:list-item>
                  </text:list>
                </table:table-cell>
                <table:table-cell table:style-name="cell_frame_all" table:number-rows-spanned="1" table:number-columns-spanned="1">
                  <text:p text:style-name="table_al">€ 1.372,00</text:p>
                </table:table-cell>
              </table:table-row>
              <table:table-row table:style-name="row">
                <table:table-cell table:style-name="cell_frame_all" table:number-rows-spanned="1" table:number-columns-spanned="1">
                  <text:p text:style-name="table_al">2.34.5.3</text:p>
                </table:table-cell>
                <table:table-cell table:style-name="cell_frame_all" table:number-rows-spanned="1" table:number-columns-spanned="1">
                  <text:list text:style-name="id1-3-2-4-18-1-4-265-2-1">
                    <text:list-item text:style-override="id1-3-2-4-18-1-4-265-2-1-1">
                      <text:number>-</text:number>
                      <text:p text:style-name="table_al">Groot project: </text:p>
                    </text:list-item>
                  </text:list>
                </table:table-cell>
                <table:table-cell table:style-name="cell_frame_all" table:number-rows-spanned="1" table:number-columns-spanned="1">
                  <text:p text:style-name="table_al">€ 1.921,00</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
                    <text:span text:style-name="nadrukvet">Toetsing</text:span> onderzoek MER-beoordeling o.b.v. omva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6.1</text:p>
                </table:table-cell>
                <table:table-cell table:style-name="cell_frame_all" table:number-rows-spanned="1" table:number-columns-spanned="1">
                  <text:list text:style-name="id1-3-2-4-18-1-4-267-2-1">
                    <text:list-item text:style-override="id1-3-2-4-18-1-4-267-2-1-1">
                      <text:number>-</text:number>
                      <text:p text:style-name="table_al">Klein project: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6.2</text:p>
                </table:table-cell>
                <table:table-cell table:style-name="cell_frame_all" table:number-rows-spanned="1" table:number-columns-spanned="1">
                  <text:list text:style-name="id1-3-2-4-18-1-4-268-2-1">
                    <text:list-item text:style-override="id1-3-2-4-18-1-4-268-2-1-1">
                      <text:number>-</text:number>
                      <text:p text:style-name="table_al">Middel groot project: </text:p>
                    </text:list-item>
                  </text:list>
                </table:table-cell>
                <table:table-cell table:style-name="cell_frame_all" table:number-rows-spanned="1" table:number-columns-spanned="1">
                  <text:p text:style-name="table_al">€ 1.715,00</text:p>
                </table:table-cell>
              </table:table-row>
              <table:table-row table:style-name="row">
                <table:table-cell table:style-name="cell_frame_all" table:number-rows-spanned="1" table:number-columns-spanned="1">
                  <text:p text:style-name="table_al">2.34.6.3</text:p>
                </table:table-cell>
                <table:table-cell table:style-name="cell_frame_all" table:number-rows-spanned="1" table:number-columns-spanned="1">
                  <text:list text:style-name="id1-3-2-4-18-1-4-269-2-1">
                    <text:list-item text:style-override="id1-3-2-4-18-1-4-269-2-1-1">
                      <text:number>-</text:number>
                      <text:p text:style-name="table_al">Groot project: </text:p>
                    </text:list-item>
                  </text:list>
                </table:table-cell>
                <table:table-cell table:style-name="cell_frame_all" table:number-rows-spanned="1" table:number-columns-spanned="1">
                  <text:p text:style-name="table_al">€ 2.401,00</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
                    <text:span text:style-name="nadrukvet">Advies/toetsing </text:span>MER o.b.v. omvang projec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7.1</text:p>
                </table:table-cell>
                <table:table-cell table:style-name="cell_frame_all" table:number-rows-spanned="1" table:number-columns-spanned="1">
                  <text:list text:style-name="id1-3-2-4-18-1-4-271-2-1">
                    <text:list-item text:style-override="id1-3-2-4-18-1-4-271-2-1-1">
                      <text:number>-</text:number>
                      <text:p text:style-name="table_al">Klein project: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7.2</text:p>
                </table:table-cell>
                <table:table-cell table:style-name="cell_frame_all" table:number-rows-spanned="1" table:number-columns-spanned="1">
                  <text:list text:style-name="id1-3-2-4-18-1-4-272-2-1">
                    <text:list-item text:style-override="id1-3-2-4-18-1-4-272-2-1-1">
                      <text:number>-</text:number>
                      <text:p text:style-name="table_al">Middel groot project: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7.3</text:p>
                </table:table-cell>
                <table:table-cell table:style-name="cell_frame_all" table:number-rows-spanned="1" table:number-columns-spanned="1">
                  <text:list text:style-name="id1-3-2-4-18-1-4-273-2-1">
                    <text:list-item text:style-override="id1-3-2-4-18-1-4-273-2-1-1">
                      <text:number>-</text:number>
                      <text:p text:style-name="table_al">Groot project: </text:p>
                    </text:list-item>
                  </text:list>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
                    <text:span text:style-name="nadrukvet">Aanvullend bodemond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8.1</text:p>
                </table:table-cell>
                <table:table-cell table:style-name="cell_frame_all" table:number-rows-spanned="1" table:number-columns-spanned="1">
                  <text:list text:style-name="id1-3-2-4-18-1-4-275-2-1">
                    <text:list-item text:style-override="id1-3-2-4-18-1-4-275-2-1-1">
                      <text:number>-</text:number>
                      <text:p text:style-name="table_al">Klein project: </text:p>
                    </text:list-item>
                  </text:list>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2.34.8.2</text:p>
                </table:table-cell>
                <table:table-cell table:style-name="cell_frame_all" table:number-rows-spanned="1" table:number-columns-spanned="1">
                  <text:list text:style-name="id1-3-2-4-18-1-4-276-2-1">
                    <text:list-item text:style-override="id1-3-2-4-18-1-4-276-2-1-1">
                      <text:number>-</text:number>
                      <text:p text:style-name="table_al">Middel groot project: </text:p>
                    </text:list-item>
                  </text:list>
                </table:table-cell>
                <table:table-cell table:style-name="cell_frame_all" table:number-rows-spanned="1" table:number-columns-spanned="1">
                  <text:p text:style-name="table_al">€ 661,00 </text:p>
                </table:table-cell>
              </table:table-row>
              <table:table-row table:style-name="row">
                <table:table-cell table:style-name="cell_frame_all" table:number-rows-spanned="1" table:number-columns-spanned="1">
                  <text:p text:style-name="table_al">2.34.8.3</text:p>
                </table:table-cell>
                <table:table-cell table:style-name="cell_frame_all" table:number-rows-spanned="1" table:number-columns-spanned="1">
                  <text:list text:style-name="id1-3-2-4-18-1-4-277-2-1">
                    <text:list-item text:style-override="id1-3-2-4-18-1-4-277-2-1-1">
                      <text:number>-</text:number>
                      <text:p text:style-name="table_al">Groot project: </text:p>
                    </text:list-item>
                  </text:list>
                </table:table-cell>
                <table:table-cell table:style-name="cell_frame_all" table:number-rows-spanned="1" table:number-columns-spanned="1">
                  <text:p text:style-name="table_al">€ 890,00</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
                    <text:span text:style-name="nadrukvet">Herhaalde toe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4.9.1</text:p>
                </table:table-cell>
                <table:table-cell table:style-name="cell_frame_all" table:number-rows-spanned="1" table:number-columns-spanned="1">
                  <text:list text:style-name="id1-3-2-4-18-1-4-279-2-1">
                    <text:list-item text:style-override="id1-3-2-4-18-1-4-279-2-1-1">
                      <text:number>-</text:number>
                      <text:p text:style-name="table_al">Klein project: </text:p>
                    </text:list-item>
                  </text:list>
                </table:table-cell>
                <table:table-cell table:style-name="cell_frame_all" table:number-rows-spanned="1" table:number-columns-spanned="1">
                  <text:p text:style-name="table_al">€ 1.018,00</text:p>
                </table:table-cell>
              </table:table-row>
              <table:table-row table:style-name="row">
                <table:table-cell table:style-name="cell_frame_all" table:number-rows-spanned="1" table:number-columns-spanned="1">
                  <text:p text:style-name="table_al">2.34.9.2</text:p>
                </table:table-cell>
                <table:table-cell table:style-name="cell_frame_all" table:number-rows-spanned="1" table:number-columns-spanned="1">
                  <text:list text:style-name="id1-3-2-4-18-1-4-280-2-1">
                    <text:list-item text:style-override="id1-3-2-4-18-1-4-280-2-1-1">
                      <text:number>-</text:number>
                      <text:p text:style-name="table_al">Middel groot project: </text:p>
                    </text:list-item>
                  </text:list>
                </table:table-cell>
                <table:table-cell table:style-name="cell_frame_all" table:number-rows-spanned="1" table:number-columns-spanned="1">
                  <text:p text:style-name="table_al">€ 1.695,00</text:p>
                </table:table-cell>
              </table:table-row>
              <table:table-row table:style-name="row">
                <table:table-cell table:style-name="cell_frame_all" table:number-rows-spanned="1" table:number-columns-spanned="1">
                  <text:p text:style-name="table_al">2.34.9.3</text:p>
                </table:table-cell>
                <table:table-cell table:style-name="cell_frame_all" table:number-rows-spanned="1" table:number-columns-spanned="1">
                  <text:list text:style-name="id1-3-2-4-18-1-4-281-2-1">
                    <text:list-item text:style-override="id1-3-2-4-18-1-4-281-2-1-1">
                      <text:number>-</text:number>
                      <text:p text:style-name="table_al">Groot project: </text:p>
                    </text:list-item>
                  </text:list>
                </table:table-cell>
                <table:table-cell table:style-name="cell_frame_all" table:number-rows-spanned="1" table:number-columns-spanned="1">
                  <text:p text:style-name="table_al">€ 2.373,00</text:p>
                </table:table-cell>
              </table:table-row>
              <table:table-row table:style-name="row">
                <table:table-cell table:style-name="cell_frame_all" table:number-rows-spanned="1" table:number-columns-spanned="1">
                  <text:p text:style-name="table_al">2.34.10</text:p>
                </table:table-cell>
                <table:table-cell table:style-name="cell_frame_all" table:number-rows-spanned="1" table:number-columns-spanned="1">
                  <text:p text:style-name="table_al">
                    <text:span text:style-name="nadrukvet">Enkelvoudige toets Wet natuurbescherming</text:span>
                  </text:p>
                </table:table-cell>
                <table:table-cell table:style-name="cell_frame_all" table:number-rows-spanned="1" table:number-columns-spanned="1">
                  <text:p text:style-name="table_al">€ 1.8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Europese dienstenrichtlij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erkooptarief</text:span>
                  </text:p>
                </table:table-cell>
              </table:table-row>
              <table:table-row table:style-name="row">
                <table:table-cell table:style-name="cell_frame_all" table:number-rows-spanned="1" table:number-columns-spanned="3">
                  <text:p text:style-name="table_al">
                    <text:span text:style-name="nadrukvet">Paragraaf 3.1 Horeca</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Drank- en Horecawet</text:p>
                </table:table-cell>
                <table:table-cell table:style-name="cell_frame_all" table:number-rows-spanned="1" table:number-columns-spanned="1">
                  <text:p text:style-name="table_al">€ 853,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Wassenaar 2022</text:p>
                </table:table-cell>
                <table:table-cell table:style-name="cell_frame_all" table:number-rows-spanned="1" table:number-columns-spanned="1">
                  <text:p text:style-name="table_al">€ 574,8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van de Algemene plaatselijke verordening Wassenaar 2022</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Drank- en Horecawet</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113,15</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Drank- en Horecawet</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Drank- en Horecawet</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3">
                  <text:p text:style-name="table_al">
                    <text:span text:style-name="nadrukvet">Paragraaf 3.2 Organiseren evenementen of markten</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Wassenaar 2022, indien he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barbecue of recreatieve optocht</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37,05</text:p>
                </table:table-cell>
              </table:table-row>
              <table:table-row table:style-name="row">
                <table:table-cell table:style-name="cell_frame_all" table:number-rows-spanned="1" table:number-columns-spanned="3">
                  <text:p text:style-name="table_al">
                    <text:span text:style-name="nadrukvet">Paragraaf 3.3 Prostitutiebedrijven</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xinrichting of escortbedrijf als bedoeld in artikel 3:4 van de Algemene plaatselijke verordening Wassenaar 2022</text:p>
                </table:table-cell>
                <table:table-cell table:style-name="cell_frame_all" table:number-rows-spanned="1" table:number-columns-spanned="1">
                  <text:p text:style-name="table_al">€ 853,05</text:p>
                </table:table-cell>
              </table:table-row>
              <table:table-row table:style-name="row">
                <table:table-cell table:style-name="cell_frame_all" table:number-rows-spanned="1" table:number-columns-spanned="3">
                  <text:p text:style-name="table_al">
                    <text:span text:style-name="nadrukvet">Paragraaf 3.4 Kamperen</text:span>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tot het verlenen van een vergunning tot het exploiteren van een kampeerplaats, indien de vergunning geldig is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list text:style-name="id1-3-2-4-22-1-4-21-2-1">
                    <text:list-item text:style-override="id1-3-2-4-22-1-4-21-2-1-1">
                      <text:number>1.</text:number>
                      <text:p text:style-name="table_al">ten hoogste een jaar</text:p>
                    </text:list-item>
                  </text:list>
                </table:table-cell>
                <table:table-cell table:style-name="cell_frame_all" table:number-rows-spanned="1" table:number-columns-spanned="1">
                  <text:p text:style-name="table_al">€ 226,25</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list text:style-name="id1-3-2-4-22-1-4-22-2-1">
                    <text:list-item text:style-override="id1-3-2-4-22-1-4-22-2-1-1">
                      <text:number>2.</text:number>
                      <text:p text:style-name="table_al">langer dan één, doch ten hoogste twee jaar</text:p>
                    </text:list-item>
                  </text:list>
                </table:table-cell>
                <table:table-cell table:style-name="cell_frame_all" table:number-rows-spanned="1" table:number-columns-spanned="1">
                  <text:p text:style-name="table_al">€ 396,20</text:p>
                </table:table-cell>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list text:style-name="id1-3-2-4-22-1-4-23-2-1">
                    <text:list-item text:style-override="id1-3-2-4-22-1-4-23-2-1-1">
                      <text:number>3.</text:number>
                      <text:p text:style-name="table_al">langer dan twee jaar, doch ten hoogste drie jaar</text:p>
                    </text:list-item>
                  </text:list>
                </table:table-cell>
                <table:table-cell table:style-name="cell_frame_all" table:number-rows-spanned="1" table:number-columns-spanned="1">
                  <text:p text:style-name="table_al">€ 566,20</text:p>
                </table:table-cell>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list text:style-name="id1-3-2-4-22-1-4-24-2-1">
                    <text:list-item text:style-override="id1-3-2-4-22-1-4-24-2-1-1">
                      <text:number>4.</text:number>
                      <text:p text:style-name="table_al">langer dan drie jaar, naast het onder 3 genoemde recht, voor elk jaar of gedeelte daarvan meer dan drie</text:p>
                    </text:list-item>
                  </text:list>
                </table:table-cell>
                <table:table-cell table:style-name="cell_frame_all" table:number-rows-spanned="1" table:number-columns-spanned="1">
                  <text:p text:style-name="table_al">€ 137,45</text:p>
                </table:table-cell>
              </table:table-row>
              <table:table-row table:style-name="row">
                <table:table-cell table:style-name="cell_frame_all" table:number-rows-spanned="1" table:number-columns-spanned="3">
                  <text:p text:style-name="table_al">
                    <text:span text:style-name="nadrukvet">Paragraaf 3.5 Marktstandplaatsen</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Wassenaar 201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3">
                  <text:p text:style-name="table_al">
                    <text:span text:style-name="nadrukvet">Paragraaf 3.6 Winkeltijdenwe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tot het verlenen van een ontheffing in het kader van de Winkeltijdenwet</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tot het wijzigen van een in onderdeel 3.6.1 bedoelde ontheffing</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3">
                  <text:p text:style-name="table_al">
                    <text:span text:style-name="nadrukvet">Paragraaf 3.7 Ventvergunning / Standplaatsvergunning</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tot het verlenen van een vergunning voor het op de openbare plaats te koop aanbieden van goederen of diensten als bedoeld in artikel 5:15 van de Algemene plaatselijke verordening Wassenaar 2022</text:p>
                </table:table-cell>
                <table:table-cell table:style-name="cell_frame_all" table:number-rows-spanned="1" table:number-columns-spanned="1">
                  <text:p text:style-name="table_al">€ 56,4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tot het verlenen van een vergunning voor het innemen van een standplaats voor het aanbieden van goederen en diensten als bedoeld in artikel 5:18 van de Algemene plaatselijke verordening Wassenaar 2022</text:p>
                </table:table-cell>
                <table:table-cell table:style-name="cell_frame_all" table:number-rows-spanned="1" table:number-columns-spanned="1">
                  <text:p text:style-name="table_al">€ 115,80</text:p>
                </table:table-cell>
              </table:table-row>
              <table:table-row table:style-name="row">
                <table:table-cell table:style-name="cell_frame_all" table:number-rows-spanned="1" table:number-columns-spanned="3">
                  <text:p text:style-name="table_al">
                    <text:span text:style-name="nadrukvet">Paragraaf 3.8 Huisvestingswet 2014</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splitsingsvergunning als bedoeld in artikel 22 van de Huisvestingswet 2022</text:p>
                </table:table-cell>
                <table:table-cell table:style-name="cell_frame_all" table:number-rows-spanned="1" table:number-columns-spanned="1">
                  <text:p text:style-name="table_al">€ 96,95</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22</text:p>
                </table:table-cell>
                <table:table-cell table:style-name="cell_frame_all" table:number-rows-spanned="1" table:number-columns-spanned="1">
                  <text:p text:style-name="table_al">€ 96,95</text:p>
                </table:table-cell>
              </table:table-row>
            </table:table>
            <text:p text:style-name="table_bottom"/>
          </text:section>
          <text:p text:style-name="al"/>
          <text:p text:style-name="al">Behorende bij raadsbesluit van 17 december 2024.</text:p>
          <text:p text:style-name="al"/>
          <text:p text:style-name="al">de griffier,</text:p>
          <text:p text:style-name="al">drs. J. Kleinhesselink</text:p>
          <text:p text:style-name="al"/>
          <text:p text:style-name="al">de voorzitter,</text:p>
          <text:p text:style-name="al">drs. L.A. de Lang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35866</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66</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66</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assenaar</meta:user-defined>
    <meta:user-defined meta:name="OVERHEID.Informatietype/DC.type">officiële publicatie</meta:user-defined>
    <meta:user-defined meta:name="OVERHEIDop.Rubriek/DC.type">algemeen verbindend voorschrift (verordening)</meta:user-defined>
    <meta:user-defined meta:name="OVERHEID.Gemeente/OVERHEID.authority">Wassenaar</meta:user-defined>
    <meta:user-defined meta:name="OVERHEID.Gemeente/DCTERMS.publisher">Wassenaar</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090690 </meta:user-defined>
    <meta:user-defined meta:name="DCTERMS.alternative">Legesverordening gemeente Wassenaar 2025</meta:user-defined>
    <dc:language>nl</dc:language>
    <meta:user-defined meta:name="OVERHEIDop.locatietype/OVERHEIDop.gebiedsmarkering">Gemeente</meta:user-defined>
    <meta:user-defined meta:name="DC.title">Verordening op de heffing en de invordering van Leges gemeente Wassenaar 2025</meta:user-defined>
    <meta:user-defined meta:name="DCTERMS.W3CDTF/DCTERMS.available">2024-12-20</meta:user-defined>
    <meta:user-defined meta:name="DCTERMS.W3CDTF/OVERHEIDop.jaargang">2024</meta:user-defined>
    <meta:user-defined meta:name="OVERHEIDop.publicationIssue">535866</meta:user-defined>
    <meta:user-defined meta:name="OVERHEIDop.betreftRegeling">CVDR730705_1</meta:user-defined>
    <meta:user-defined meta:name="xs:date/OVERHEIDop.startdatum">2024-12-21</meta:user-defined>
    <meta:user-defined meta:name="OVERHEIDop.GmbID/DC.identifier">gmb-2024-535866</meta:user-defined>
    <meta:user-defined meta:name="OVERHEIDop.versieInformatie"/>
  </office:meta>
</office:document-meta>
</file>