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72, 4141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aanvraag omgevingsvergunning (regulier) ontvangen voor het perceel Nieuwstraat 72, 4141 CD Leerdam. De aanvraag is geregistreerd onder zaaknummer OVR-2024-006554. De aanvraag betreft het afwijken van regels in het omgevingsplan voor wijzigen van winkel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8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6554</meta:user-defined>
    <dc:language>nl</dc:language>
    <meta:user-defined meta:name="OVERHEIDop.locatietype/OVERHEIDop.gebiedsmarkering">Punt</meta:user-defined>
    <meta:user-defined meta:name="DC.title">Ingekomen aanvraag omgevingsvergunning Nieuwstraat 72, 4141 CD Le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60</meta:user-defined>
    <meta:user-defined meta:name="OVERHEIDop.GmbID/DC.identifier">gmb-2024-535860</meta:user-defined>
    <meta:user-defined meta:name="OVERHEIDop.versieInformatie"/>
  </office:meta>
</office:document-meta>
</file>