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 paardenkastanjes naast Oude Kerkstraat 1, nabij oude Kerkstraat 1, 5854A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kappen van 2 paardenkastanjes nabij oude Kerkstraat 1, 5854AB Bergen L</text:p>
            <text:p text:style-name="common-al"/>
            <text:p text:style-name="common-al">De gemeente Bergen (L) heeft op 29 januari 2024 een aanvraag voor een omgevingsvergunning ontvangen. De vergunning is aangevraagd voor het kappen van 2 paardenkastanjes nabij oude Kerkstraat 1, 5854AB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05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58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0</meta:user-defined>
    <meta:user-defined meta:name="DCTERMS.abstract">Betreft: Aanvraag op locatie nabij oude Kerkstraat 1, 5854AB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2 paardenkastanjes naast Oude Kerkstraat 1, nabij oude Kerkstraat 1, 5854AB Bergen 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86</meta:user-defined>
    <meta:user-defined meta:name="OVERHEIDop.GmbID/DC.identifier">gmb-2024-53586</meta:user-defined>
    <meta:user-defined meta:name="OVERHEIDop.versieInformatie"/>
  </office:meta>
</office:document-meta>
</file>