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uitbouw aan Heilige Elisabethstraat 14 4811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8-12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97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585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5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5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5977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een uitbouw aan Heilige Elisabethstraat 14 4811BK Breda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858</meta:user-defined>
    <meta:user-defined meta:name="OVERHEIDop.GmbID/DC.identifier">gmb-2024-535858</meta:user-defined>
    <meta:user-defined meta:name="OVERHEIDop.versieInformatie"/>
  </office:meta>
</office:document-meta>
</file>