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29 woningen Walzicht, voormailig terrein sportpark de Brombeer - Merijntje Gijzenlaan, Kromme Lindert, Bonestaak en Antwerpsestraatweg te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4/1499</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7 december 2024</text:p>
            <text:p text:style-name="common-al">
            <text:span text:style-name="nadrukvet">Omschrijving:</text:span> het realiseren van 29 woningen Walzicht, voormailig terrein sportpark de Brombeer</text:p>
            <text:p text:style-name="common-al">
            <text:span text:style-name="nadrukvet">Locatie:</text:span> Merijntje Gijzenlaan, Kromme Lindert, Bonestaak en Antwerpsestraatweg te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3585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85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85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499</meta:user-defined>
    <meta:user-defined meta:name="DCTERMS.abstract">Gemeente Bergen op Zoom - aanvraag om omgevingsvergunning - het realiseren van 29 woningen Walzicht, voormailig terrein sportpark de Brombeer - Merijntje Gijzenlaan, Kromme Lindert, Bonestaak en Antwerpsestraatweg te Bergen op Zoom</meta:user-defined>
    <dc:language>nl</dc:language>
    <meta:user-defined meta:name="OVERHEIDop.locatietype/OVERHEIDop.gebiedsmarkering">Punt</meta:user-defined>
    <meta:user-defined meta:name="DC.title">Gemeente Bergen op Zoom - aanvraag om omgevingsvergunning - het realiseren van 29 woningen Walzicht, voormailig terrein sportpark de Brombeer - Merijntje Gijzenlaan, Kromme Lindert, Bonestaak en Antwerpsestraatweg te Bergen op Zoom</meta:user-defined>
    <meta:user-defined meta:name="DCTERMS.W3CDTF/DCTERMS.available">2024-12-24</meta:user-defined>
    <meta:user-defined meta:name="DCTERMS.W3CDTF/OVERHEIDop.jaargang">2024</meta:user-defined>
    <meta:user-defined meta:name="OVERHEIDop.publicationIssue">535855</meta:user-defined>
    <meta:user-defined meta:name="OVERHEIDop.GmbID/DC.identifier">gmb-2024-535855</meta:user-defined>
    <meta:user-defined meta:name="OVERHEIDop.versieInformatie"/>
  </office:meta>
</office:document-meta>
</file>