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Fokkemast naast nr. 6 te Westzaan - het bouwen van een  50/10kV hoogspanning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0268 - het bouwen van een  50/10kV hoogspanningsstation -  - op de locatie Fokkemast naast nr. 6 te Westza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585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68</meta:user-defined>
    <dc:language>nl</dc:language>
    <meta:user-defined meta:name="DC.title">Buitenplanse Omgevingsplanactiviteit Regulier - Fokkemast naast nr. 6 te Westzaan - het bouwen van een  50/10kV hoogspanningsstation</meta:user-defined>
    <meta:user-defined meta:name="OVERHEIDop.locatietype/OVERHEIDop.gebiedsmarkering">GeometrieRef</meta:user-defined>
    <meta:user-defined meta:name="DCTERMS.W3CDTF/DCTERMS.available">2024-12-20</meta:user-defined>
    <meta:user-defined meta:name="DCTERMS.W3CDTF/OVERHEIDop.jaargang">2024</meta:user-defined>
    <meta:user-defined meta:name="OVERHEIDop.externeBijlage">afwijkvergunning|exb-2024-48420</meta:user-defined>
    <meta:user-defined meta:name="OVERHEIDop.publicationIssue">535854</meta:user-defined>
    <meta:user-defined meta:name="OVERHEIDop.GmbID/DC.identifier">gmb-2024-535854</meta:user-defined>
    <meta:user-defined meta:name="OVERHEIDop.versieInformatie"/>
  </office:meta>
</office:document-meta>
</file>