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Beleidsregels bijstand onder verband van hypotheek of verpanding gemeente Sittard-Gele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>Gelet op het bepaalde in: </text:p>
            <text:list text:style-name="id1-3-2-1-1-4">
              <text:list-item text:style-override="id1-3-2-1-1-4-1">
                <text:number>-</text:number>
                <text:p text:style-name="al">artikel 4:81 van de Algemene wet bestuursrecht (Awb)</text:p>
              </text:list-item>
              <text:list-item text:style-override="id1-3-2-1-1-4-2">
                <text:number>-</text:number>
                <text:p text:style-name="al">artikel 34 tweede lid, aanhef en onder d, artikel 48 lid 3 en artikel 50 van de Participatiewet;</text:p>
              </text:list-item>
            </text:list>
            <text:p text:style-name="al">
            <text:span text:style-name="nadrukvet">Besluit:</text:span>
          </text:p>
            <text:p text:style-name="al">de ‘Beleidsregels bijstand onder verband van hypotheek of verpanding gemeente Sittard Geleen 2018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wordt als volgt gewijzigd: </text:p>
            <text:p text:style-name="al">In de eerste volzin wordt “artikel 6 en 7” vervangen door “artikel 7 en 8.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8 wordt als volgt gewijzigd: </text:p>
            <text:p text:style-name="al">In het eerste lid wordt “artikel 6” vervangen door “artikel 7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9 wordt als volgt gewijzigd: </text:p>
            <text:p text:style-name="al">In het eerste lid wordt “artikel 7” vervangen door “artikel 8”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de dag na officieel te zijn bekendgemaakt in het Gemeenteblad en werkt terug tot en met 1 januari 2018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: Besluit tot wijziging Beleidsregels bijstand onder verband van hypotheek of verpanding gemeente Sittard-Geleen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ittard-Geleen in zijn vergadering van 3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Mr. J.Th.C.M. Verheij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J. Hee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8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Financiën | Organisatie en beleid</meta:user-defined>
    <meta:user-defined meta:name="DC.source">artikel 34, tweede lid, van de Participatiewet]|[1.0:c:BWBR0015703&amp;artikel=34&amp;lid=2&amp;g=2024-07-01</meta:user-defined>
    <meta:user-defined meta:name="DC.source">artikel 48, derde lid, van de Participatiewet]|[1.0:c:BWBR0015703&amp;artikel=48&amp;lid=3&amp;g=2024-07-01</meta:user-defined>
    <meta:user-defined meta:name="DC.source">artikel 50 van de Wet werk en bijstand]|[1.0:c:BWBR0015703&amp;artikel=50&amp;g=2024-07-01</meta:user-defined>
    <meta:user-defined meta:name="DC.source">artikel 4:81 van de Algemene wet bestuursrecht]|[1.0:c:BWBR0005537&amp;artikel=4%3A81&amp;g=2024-11-19</meta:user-defined>
    <meta:user-defined meta:name="DCTERMS.alternative">Beleidsregels bijstand onder verband van hypotheek of verpanding gemeente Sittard-Geleen 2018</meta:user-defined>
    <dc:language>nl</dc:language>
    <meta:user-defined meta:name="OVERHEIDop.locatietype/OVERHEIDop.gebiedsmarkering">Gemeente</meta:user-defined>
    <meta:user-defined meta:name="DC.title">Beleidsregels bijstand onder verband van hypotheek of verpanding gemeente Sittard-Geleen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52</meta:user-defined>
    <meta:user-defined meta:name="OVERHEIDop.betreftRegeling">CVDR479215_3</meta:user-defined>
    <meta:user-defined meta:name="xs:date/OVERHEIDop.startdatum">2024-12-21</meta:user-defined>
    <meta:user-defined meta:name="OVERHEIDop.GmbID/DC.identifier">gmb-2024-535852</meta:user-defined>
    <meta:user-defined meta:name="OVERHEIDop.versieInformatie"/>
  </office:meta>
</office:document-meta>
</file>