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mbrandtlaan 7a 6021 J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1-2024 een besluit genomen op de aanvraag voor een omgevingsvergunning met zaaknummer <text:span text:style-name="nadrukvet">2023-433644</text:span>.</text:p>
            <text:p text:style-name="common-al">De zaak betreft locatie Rembrandtlaan 7a 6021 JN Budel en heeft de omschrijving Draagmuur verwijderen Rembrandtlaan 7a -  De vergunning is verleend 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-2-2024 en duurt 6 weken, tot 7-3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58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3644</meta:user-defined>
    <meta:user-defined meta:name="DCTERMS.abstract">Draagmuur verwijderen  Rembrandtlaan 7a - OLO 8233927 - zaaknummer 2023-433644</meta:user-defined>
    <dc:language>nl</dc:language>
    <meta:user-defined meta:name="OVERHEIDop.locatietype/OVERHEIDop.gebiedsmarkering">Punt</meta:user-defined>
    <meta:user-defined meta:name="DC.title">Besluit aanvraag omgevingsvergunning Rembrandtlaan 7a 6021 JN Bud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85</meta:user-defined>
    <meta:user-defined meta:name="OVERHEIDop.GmbID/DC.identifier">gmb-2024-53585</meta:user-defined>
    <meta:user-defined meta:name="OVERHEIDop.versieInformatie"/>
  </office:meta>
</office:document-meta>
</file>