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9, eerste lid, aanhef en onderdelen a en b, van de Gemeentewet;</text:p>
            <text:p text:style-name="al">besluit:</text:p>
            <text:p text:style-name="al">Vast te stellen de volgende verordening: ‘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algemene begraafplaatsen in de gemeente;</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 </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grafbedekking: gedenkteken of grafbeplanting op een graf of gedenk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stoffelijk overschot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section>
          <text:section text:name="artikel_id1-3-2-2-12" text:style-name="artikel">
            <text:p text:style-name="artikel_kop_titel"><text:span text:style-name="artikel_kop_label">Artikel</text:span> <text:span text:style-name="artikel_kop_nr">11.</text:span> Inwerkingtreding, overgangsrecht en citeertitel</text:p>
            <text:list text:style-name="id1-3-2-2-12-2">
              <text:list-item text:style-override="id1-3-2-2-12-2-1">
                <text:number>1.</text:number>
                <text:p text:style-name="al">De ‘Verordening op de heffing en de invordering van lijkbezorgings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lijkbezorgingsrecht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lijkbezorgingsrechten 2025</text:span> </text:p>
        </text:section>
        <text:section text:name="bijlage_id1-3-2-5" text:style-name="bijlage">
          <text:p text:style-name="bijlage_top"/>
          <text:p text:style-name="hoofdstuk_kop"><text:span text:style-name="label">Hoofdstuk</text:span> <text:span text:style-name="nr">1</text:span> Verlenen van rechten en begraven</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5.062;</text:p>
          <text:p text:style-name="al">1.1.2 voor onbepaalde tijd voor een dubbel graf: € 6.291,-;</text:p>
          <text:p text:style-name="al">1.1.3 voor het verdiepen van een enkel graf naar een dubbel graf: € 1.928,-;</text:p>
          <text:p text:style-name="al">1.1.4 voor de uitbreiding van een dubbel graf naar een drievoudig graf: € 2.531,-;</text:p>
          <text:p text:style-name="al">1.1.5 voor een periode van 30 jaar voor een drievoudig graf: € 7.593,-;</text:p>
          <text:p text:style-name="al">1.1.6 voor onbepaalde tijd voor een drievoudig graf: € 9.448,-;</text:p>
          <text:p text:style-name="al">1.1.7 voor een periode van 30 jaar voor een enkel graf, ingeval van inbreiding: € 3.730,-;</text:p>
          <text:p text:style-name="al">1.1.8 voor onbepaalde tijd voor een enkel graf, ingeval van inbreiding: € 4.349,-;</text:p>
          <text:p text:style-name="al">1.1.9 voor een periode van 30 jaar voor een kindergraf tot 12 jaar: € 1.816,-;</text:p>
          <text:p text:style-name="al">1.1.10 voor onbepaalde tijd voor een kindergraf: € 2.435,-;</text:p>
          <text:p text:style-name="al">1.1.11 voor de bijzetting van een tweede lijk in bestaande situaties: € 619,-;</text:p>
          <text:p text:style-name="al">1.1.12 voor de bijzetting van een tweede kinderlijk in bestaande situaties: € 310,-;</text:p>
          <text:p text:style-name="al">1.1.13 voor het schudden van een graf, per overledene, op verzoek van de rechthebbende wordt geheven: € 1.928,-;</text:p>
          <text:p text:style-name="al">1.2 Voor het omzetten van de periode, genoemd onder 1.1.1, 1.1.5, 1.1.7 en 1.1.9, naar onbepaalde tijd wordt geheven:</text:p>
          <text:p text:style-name="al">1.2.1 voor een drievoudig graf: € 2.021,-;</text:p>
          <text:p text:style-name="al">1.2.2 voor een dubbel graf: € 1.237,-;</text:p>
          <text:p text:style-name="al">1.2.3 voor een enkel graf: € 619,-;</text:p>
          <text:p text:style-name="al">1.2.4 voor een kindergraf: € 619,-;</text:p>
          <text:p text:style-name="al">1.2.5 voor het reserveren van het recht op een particulier graf zoals genoemd onder 1.1.1, 1.1.2, 1.1.5, 1.1.6, 1.1.9 en 1.1.10 wordt het bedrag genoemd onder betreffende paragraaf verhoogd met: 2,5%. </text:p>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836,-;</text:p>
          <text:p text:style-name="al">1.3.2 voor het begraven van een lijk van een persoon tot 12 jaar: € 848,-. </text:p>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894,-;</text:p>
          <text:p text:style-name="al">1.4.2 voor een periode van 30 jaar per begraven lijk tot 12 jaar: € 968,-;</text:p>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263,-;</text:p>
          <text:p text:style-name="al">1.5.2 voor een periode van 20 jaar: € 3.500,-;</text:p>
          <text:p text:style-name="al">1.5.3 voor een periode van 30 jaar: € 4.737;</text:p>
          <text:p text:style-name="al">1.5.4 voor onbepaalde tijd: € 5.974,-.</text:p>
          <text:p text:style-name="al">1.5.5 Voor het plaatsen van een asbus van een persoon tot 12 jaar voor een periode van 30 jaar: € 1.816,-.</text:p>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865,-;</text:p>
          <text:p text:style-name="al">1.6.2 in een graf of nis uitgegeven voor een periode van 20 jaar: € 1.117,-;</text:p>
          <text:p text:style-name="al">1.6.3 in een graf of nis uitgegeven voor een periode van 30 jaar: € 1.369,-. </text:p>
          <text:p text:style-name="al">1.7 Voor het verlengen van recht op een particulier graf als bedoeld onder 1.5, wordt geheven:</text:p>
          <text:p text:style-name="al">1.7.1 voor een periode van 10 jaar: € 1.237,-;</text:p>
          <text:p text:style-name="al">1.7.2 voor elke conform 1.6 geplaatste asbus vermeerderd met: € 619,-.</text:p>
          <text:p text:style-name="al">1.8 Voor het geheel of gedeeltelijk buiten de Beheersverordening gemeentelijke begraafplaatsen 2011 vastgestelde tijden begraven wordt geheven: € 253,-</text:p>
        </text:section>
        <text:section text:name="bijlage_id1-3-2-6" text:style-name="bijlage">
          <text:p text:style-name="bijlage_top"/>
          <text:p text:style-name="hoofdstuk_kop"><text:span text:style-name="label">Hoofdstuk</text:span> <text:span text:style-name="nr">2</text:span> Onderhoud</text:p>
          <text:p text:style-name="al">2.1 Voor het door of vanwege de gemeente onderhouden van een gedenkteken wordt geheven per gedenkteken voor:</text:p>
          <text:p text:style-name="al">2.1.1 een periode van 10 jaar: € 1.600,-;</text:p>
          <text:p text:style-name="al">2.1.2 een periode van 20 jaar: € 3.199,-;</text:p>
          <text:p text:style-name="al">2.1.3 een periode van 30 jaar: € 4.799.</text:p>
          <text:p text:style-name="al">2.2 Voor het wegnemen en herplaatsen van voorwerpen, als bedoeld in artikel 19 van de Beheersverordening gemeentelijke begraafplaatsen 2011, anders dan ingeval van 1.5, 1.6 en 3.1 wordt een recht geheven van: € 200,-</text:p>
        </text:section>
        <text:section text:name="bijlage_id1-3-2-7" text:style-name="bijlage">
          <text:p text:style-name="bijlage_top"/>
          <text:p text:style-name="hoofdstuk_kop"><text:span text:style-name="label">Hoofdstuk</text:span> <text:span text:style-name="nr">3</text:span> Opgraven en ruimen</text: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615,-</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in een graf en eventueel herbegraven in hetzelfde of in een ander graf op gemeentelijke begraafplaats wordt geheven bij een graf: € 280,-. </text:p>
          <text:p text:style-name="al">3.3 Voor het opgraven van een asbus inclusief verwijdering van grafbedekking van een urnengraf en eventueel herbegraven in hetzelfde of in een ander urnengraf op gemeentelijke begraafplaats wordt geheven bij een urnengraf: € 168,-</text:p>
          <text:p text:style-name="al">3.4 Voor het verwijderen van een asbus uit een urnen nis en eventueel herplaatsen in dezelfde of een andere urnen nis wordt geheven: € 56,-.</text:p>
        </text:section>
        <text:section text:name="bijlage_id1-3-2-8" text:style-name="bijlage">
          <text:p text:style-name="bijlage_top"/>
          <text:p text:style-name="hoofdstuk_kop"><text:span text:style-name="label">Hoofdstuk</text:span> <text:span text:style-name="nr">4</text:span> Gebruik aula</text:p>
          <text:p text:style-name="al">4.1 Voor het gebruik van de aula of een gedeelte van de aula wordt per dag of een gedeelte van een dag geheven: € 308,-.</text:p>
          <text:p text:style-name="al">4.2 Voor het gebruik van de 24-uurs kamer wordt per dag of een gedeelte van een dag geheven: € 130,-</text:p>
          <text:p text:style-name="al">4.3 Voor het gebruik van de koeling wordt per dag of een gedeelte van een dag geheven: € 96,-.</text:p>
          <text:p text:style-name="al"/>
          <text:p text:style-name="al">Behoort bij raadsbesluit van 16 december 2024.</text:p>
          <text:p text:style-name="al"/>
          <text:p text:style-name="al"/>
          <text:p text:style-name="al">De griffier, mr. D.H.A.A. K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20</meta:user-defined>
    <meta:user-defined meta:name="DCTERMS.W3CDTF/OVERHEIDop.jaargang">2024</meta:user-defined>
    <meta:user-defined meta:name="OVERHEIDop.publicationIssue">535847</meta:user-defined>
    <meta:user-defined meta:name="OVERHEIDop.betreftRegeling">CVDR730702_1</meta:user-defined>
    <meta:user-defined meta:name="xs:date/OVERHEIDop.startdatum">2024-12-21</meta:user-defined>
    <meta:user-defined meta:name="OVERHEIDop.GmbID/DC.identifier">gmb-2024-535847</meta:user-defined>
    <meta:user-defined meta:name="OVERHEIDop.versieInformatie"/>
  </office:meta>
</office:document-meta>
</file>