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3-8">
      <text:list-level-style-bullet text:bullet-char="•" text:level="1">
        <style:list-level-properties text:min-label-width="10mm"/>
      </text:list-level-style-bullet>
    </text:list-style>
    <text:list-style style:name="id1-3-2-2-5-3-3-3-9">
      <text:list-level-style-bullet text:bullet-char="•" text:level="1">
        <style:list-level-properties text:min-label-width="10mm"/>
      </text:list-level-style-bullet>
    </text:list-style>
    <text:list-style style:name="id1-3-2-2-5-3-3-3-10">
      <text:list-level-style-bullet text:bullet-char="•" text:level="1">
        <style:list-level-properties text:min-label-width="10mm"/>
      </text:list-level-style-bullet>
    </text:list-style>
    <text:list-style style:name="id1-3-2-2-5-3-3-3-11">
      <text:list-level-style-bullet text:bullet-char="•" text:level="1">
        <style:list-level-properties text:min-label-width="10mm"/>
      </text:list-level-style-bullet>
    </text:list-style>
    <text:list-style style:name="id1-3-2-2-5-3-3-3-12">
      <text:list-level-style-bullet text:bullet-char="•" text:level="1">
        <style:list-level-properties text:min-label-width="10mm"/>
      </text:list-level-style-bullet>
    </text:list-style>
    <text:list-style style:name="id1-3-2-2-5-3-3-3-13">
      <text:list-level-style-bullet text:bullet-char="•" text:level="1">
        <style:list-level-properties text:min-label-width="10mm"/>
      </text:list-level-style-bullet>
    </text:list-style>
    <text:list-style style:name="id1-3-2-2-5-3-3-3-14">
      <text:list-level-style-bullet text:bullet-char="•" text:level="1">
        <style:list-level-properties text:min-label-width="10mm"/>
      </text:list-level-style-bullet>
    </text:list-style>
    <text:list-style style:name="id1-3-2-2-5-3-3-3-15">
      <text:list-level-style-bullet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16-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text:list-style style:name="id1-3-2-6-37-1-4-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1-4-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1-4-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1-4-1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1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1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1-4-1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1-4-19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office:automatic-styles>
  <office:body>
    <office:text>
      <text:p text:style-name="new_page_staatscourant"/>
      <text:p text:style-name="single-kop-titel">Verordening leges 2025</text:p>
      <text:section text:name="regeling_id1-3-2" text:style-name="regeling">
        <text:section text:name="aanhef_id1-3-2-1" text:style-name="aanhef">
          <text:section text:name="preambule_id1-3-2-1-1" text:style-name="preambule">
            <text:p text:style-name="al"/>
            <text:p text:style-name="al">De raad van de gemeente Elburg;</text:p>
            <text:p text:style-name="al">gelezen het voorstel van het college van burgemeester en wethouders van 19 november 2024;</text:p>
            <text:p text:style-name="al">gelet op de artikelen 156, eerste en tweede lid, aanhef en onderdeel h, en 229, eerste lid, aanhef en onderdeel a en b, van de Gemeentewet en de artikelen 2, tweede lid, en 7 van de Paspoortwet;</text:p>
            <text:p text:style-name="al">besluit:</text:p>
            <text:p text:style-name="al">Vast te stellen de volgende verordening: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een bepaalde dag in een kalendermaand tot dezelfde dag in de volgende kalendermaand;</text:p>
              </text:list-item>
              <text:list-item text:style-override="id1-3-2-2-2-3-4">
                <text:number>d.</text:number>
                <text:p text:style-name="al">jaar: het tijdvak dat loopt van een bepaalde dag in een kalenderjaar tot dezelfd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text:p>
              </text:list-item>
              <text:list-item text:style-override="id1-3-2-2-3-3-3">
                <text:number>c.</text:number>
                <text:p text:style-name="al">het verrichten van handelingen ten behoeve van een aanvraag van een document, een Nederlandse identiteitskaart of een reisdocument;</text:p>
              </text:list-item>
              <text:list-item text:style-override="id1-3-2-2-3-3-4">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a. diensten waarvan de kosten krachtens afdeling 13.6 van de Omgevingswet zijn of worden verhaald;</text:p>
              </text:list-item>
              <text:list-item text:style-override="id1-3-2-2-5-3-2">
                <text:number/>
                <text:p text:style-name="al">b. diensten die ingevolge een wettelijk voorschrift zijn vrijgesteld van rechtenheffing of kosteloos moeten worden verleend.</text:p>
              </text:list-item>
              <text:list-item text:style-override="id1-3-2-2-5-3-3">
                <text:number>2.</text:number>
                <text:p text:style-name="al">het in behandeling nemen van een aanvraag om een beschikking op grond van de artikelen: </text:p>
                <text:list text:style-name="id1-3-2-2-5-3-3-3">
                  <text:list-item text:style-override="id1-3-2-2-5-3-3-3-1">
                    <text:number>•</text:number>
                    <text:p text:style-name="al">artikel 2:1 lid 4: ontheffing verbod op samenscholing;</text:p>
                  </text:list-item>
                  <text:list-item text:style-override="id1-3-2-2-5-3-3-3-2">
                    <text:number>•</text:number>
                    <text:p text:style-name="al">artikel 2:6 lid 4: ontheffing aanbieden geschreven of gedrukte stukken;</text:p>
                  </text:list-item>
                  <text:list-item text:style-override="id1-3-2-2-5-3-3-3-3">
                    <text:number>•</text:number>
                    <text:p text:style-name="al">artikel 2:41 lid 1 en 2: ontheffing betreden gesloten woning of lokaal;</text:p>
                  </text:list-item>
                  <text:list-item text:style-override="id1-3-2-2-5-3-3-3-4">
                    <text:number>•</text:number>
                    <text:p text:style-name="al">artikel 2:60 lid 3: ontheffing houden hinderlijke of schadelijke dieren;</text:p>
                  </text:list-item>
                  <text:list-item text:style-override="id1-3-2-2-5-3-3-3-5">
                    <text:number>•</text:number>
                    <text:p text:style-name="al">artikel 4:18 lid 3: ontheffing recreatief nachtverblijf buiten kampeerterreinen; </text:p>
                  </text:list-item>
                  <text:list-item text:style-override="id1-3-2-2-5-3-3-3-6">
                    <text:number>•</text:number>
                    <text:p text:style-name="al">artikel 5:3 lid 2: ontheffing te koop aanbieden van voertuigen;</text:p>
                  </text:list-item>
                  <text:list-item text:style-override="id1-3-2-2-5-3-3-3-7">
                    <text:number>•</text:number>
                    <text:p text:style-name="al">artikel 5:6 lid 2: ontheffing parkeren kampeermiddelen e.a.;</text:p>
                  </text:list-item>
                  <text:list-item text:style-override="id1-3-2-2-5-3-3-3-8">
                    <text:number>•</text:number>
                    <text:p text:style-name="al">artikel 5:11 lid 3: ontheffing aantasting groenvoorziening door voertuigen;</text:p>
                  </text:list-item>
                  <text:list-item text:style-override="id1-3-2-2-5-3-3-3-9">
                    <text:number>•</text:number>
                    <text:p text:style-name="al">artikel 5:13 lid 1: vergunning inzameling van geld of goederen;</text:p>
                  </text:list-item>
                  <text:list-item text:style-override="id1-3-2-2-5-3-3-3-10">
                    <text:number>•</text:number>
                    <text:p text:style-name="al">artikel 5:16 lid 3: ontheffing beperking venten met gedrukte stukken;</text:p>
                  </text:list-item>
                  <text:list-item text:style-override="id1-3-2-2-5-3-3-3-11">
                    <text:number>•</text:number>
                    <text:p text:style-name="al">artikel 5:23 lid 1: vergunning voor het organiseren van een snuffelmarkt;</text:p>
                  </text:list-item>
                  <text:list-item text:style-override="id1-3-2-2-5-3-3-3-12">
                    <text:number>•</text:number>
                    <text:p text:style-name="al">artikel 5:33 lid 5: ontheffing verkeer in natuurgebieden;</text:p>
                  </text:list-item>
                  <text:list-item text:style-override="id1-3-2-2-5-3-3-3-13">
                    <text:number>•</text:number>
                    <text:p text:style-name="al">artikel 5:34 lid 3: ontheffing afvalstoffen verbranden buiteninrichtingen of anderszins vuur te stoken;</text:p>
                  </text:list-item>
                  <text:list-item text:style-override="id1-3-2-2-5-3-3-3-14">
                    <text:number>•</text:number>
                    <text:p text:style-name="al">artikel 5:36 lid 2: ontheffing verstrooiing van as;</text:p>
                  </text:list-item>
                  <text:list-item text:style-override="id1-3-2-2-5-3-3-3-15">
                    <text:number>•</text:number>
                    <text:p text:style-name="al">artikel 5:51 lid 2: ontheffing innemen ligplaats;</text:p>
                  </text:list-item>
                </text:list>
              </text:list-item>
              <text:list-item text:style-override="id1-3-2-2-5-3-4">
                <text:number/>
                <text:p text:style-name="al">Van de Algemene plaatselijke verordening (APV). </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7-2-2">
                <text:number>2.</text:number>
                <text:p text:style-name="al">De leges voor digitale dienstverlening wordt in afwijking van het bepaalde in het eerste lid geheven bij wege van voldoening op aangifte door middel van directe betaling via iDeal of soortgelijke betaling.</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digitaal wordt gedaan, door middel van directe betaling via iDeal of soortgelijke betaling;</text:p>
                  </text:list-item>
                  <text:list-item text:style-override="id1-3-2-2-8-2-1-3-3">
                    <text:number>c.</text:number>
                    <text:p text:style-name="al">schriftelijk wordt gedaan, op het moment van uitreiken van de kennisgeving, dan wel in geval van toezending daarvan, binnen 30 dagen na de dagtekening van de kennisgeving. </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en of onderdelen van hoofdstuk 1 van de tarieventabel betreft: </text:p>
              </text:list-item>
            </text:list>
            <text:p text:style-name="al"/>
            <text:list text:style-name="id1-3-2-2-11-5">
              <text:list-item text:style-override="id1-3-2-2-11-5-1">
                <text:number>1.</text:number>
                <text:p text:style-name="al">paragraaf 2 (reisdocumenten);</text:p>
              </text:list-item>
              <text:list-item text:style-override="id1-3-2-2-11-5-2">
                <text:number>2.</text:number>
                <text:p text:style-name="al">paragraaf 3 (rijbewijzen);</text:p>
              </text:list-item>
              <text:list-item text:style-override="id1-3-2-2-11-5-3">
                <text:number>3.</text:number>
                <text:p text:style-name="al">paragraaf 4 (schriftelijke verstrekking uit de basisregistratie personen)</text:p>
              </text:list-item>
              <text:list-item text:style-override="id1-3-2-2-11-5-4">
                <text:number>4.</text:number>
                <text:p text:style-name="al">artikel 1.33 (verklaring omtrent het gedrag);</text:p>
              </text:list-item>
              <text:list-item text:style-override="id1-3-2-2-11-5-5">
                <text:number>5.</text:number>
                <text:p text:style-name="al">paragraaf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Artikel 11. Nadere regels door het college van burgemeester en wethouders </text:span> </text:p>
            <text:p text:style-name="al">Het college van burgemeester en wethouders kan nadere regels geven voor de heffing en de invordering van leges.</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list text:style-name="id1-3-2-2-13-2">
              <text:list-item text:style-override="id1-3-2-2-13-2-1">
                <text:number>1.</text:number>
                <text:p text:style-name="al">De ‘Verordening op de heffing en de invordering van leges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leges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Tarieventabel, behorende bij de verordening leges 2025</text:span> </text:p>
          <text:p text:style-name="al"/>
        </text:section>
        <text:section text:name="bijlage_id1-3-2-5" text:style-name="bijlage">
          <text:p text:style-name="bijlage_top"/>
          <text:p text:style-name="hoofdstuk_kop"><text:span text:style-name="label">Hoofdstuk</text:span> <text:span text:style-name="nr">1</text:span> Algemene dienstverlening</text:p>
          <text:p text:style-name="al"/>
        </text:section>
        <text:section text:name="bijlage_id1-3-2-6" text:style-name="bijlage">
          <text:p text:style-name="bijlage_top"/>
          <text:p text:style-name="hoofdstuk_kop"><text:span text:style-name="label">Paragraaf</text:span> <text:span text:style-name="nr">1.1</text:span> Burgerlijke stan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zover de plechtigheden plaatsvinden op maandag tot en met vrijdag van 9.00 uur tot 17.00 uur:</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Voor zover de plechtigheden plaatsvinden op maandag tot en met zaterdag op een ander tijdstip dan genoemd onder 1.1.1.1</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van 8.30 uur tot 9.00 uur wordt gelegenheid geboden, in het gemeentehuis (Zuiderzeestraatweg Oost 19), tot een kosteloze huwelijksvoltrekking of registratie partnerscha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verige bepalingen en tarieven gerelateerd aan huwelijksvoltrekkingen of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verzoek tot aanwijzing van een trouwlocatie is het tarief</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tot aanwijzing van een éénmalige trouwlocatie is het tarief</text:p>
                </table:table-cell>
                <table:table-cell table:style-name="cell_frame_all" table:number-rows-spanned="1" table:number-columns-spanned="1">
                  <text:p text:style-name="table_al"> € 11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een trouwboekje of partnerschapsboekje in een normale uitvoering (incl. omsla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7,00</text:p>
                </table:table-cell>
              </table:table-row>
            </table:table>
            <text:p text:style-name="table_bottom"/>
          </text:section>
          <text:p text:style-name="al">Paragraaf 1.2 Reisdocumenten en Nederlandse identiteitskaart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an een nationaal paspoort, een groter aantal bladzijden bevattende dan een nationaal paspoort als bedoeld in paragraaf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van een reisdocument voor vluchtelingen of een reisdocument voor vreemdelingen.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 voor een persoon die op het moment van de aanvraag 18 jaar of ouder is.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 voor een persoon die op het moment van de aanvraag de leeftijd van 18 jaar nog niet heeft bereikt. <text:span text:style-name="nadrukcur"><text:span text:style-name="nadrukondlijn">Geldt ten hoogste het tarief (afgerond [naar beneden] op vijf cent) zoals dat is opgenomen in artikel 6 van het Besluit paspoortgelden.</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ext:p text:style-name="table_al">
                    <text:span text:style-name="nadrukcur">
                      <text:span text:style-name="nadrukondlijn">Geldt ten hoogste het tarief (afgerond [naar beneden] op vijf cent) zoals dat is opgenomen in artikel 6 van het Besluit paspoortgel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ext:p text:style-name="table_al">
                    <text:span text:style-name="nadrukcur">
                      <text:span text:style-name="nadrukondlijn">Geldt ten hoogste het tarief (afgerond [naar beneden] op vijf cent) zoals dat is opgenomen in artikel 6 van het Besluit paspoortgel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Paragraaf 1.3 Rijbewijze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cur"><text:span text:style-name="nadrukondlijn">het tarief als opgenomen in artikel 104b van het Reglement rijbewijzen verhoogd met het tarief van de ‘Afdracht van gemeenten voor afgifte rijbewijzen’ van artikel 26, lid 2 van de Regeling tarieven Dienst Wegverkeer 2022, zoals laatstelijk gewijzigd. Afgerond naar beneden op vijf cent.</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text:span text:style-name="nadrukcur"><text:span text:style-name="nadrukondlijn">verhoogd met het daarvoor in artikel 26, lid 2 van de Regeling tarieven Dienst Wegverkeer 2022, zoals laatstelijk gewijzigd, opgenomen tarief. Afgerond naar beneden op vijf cent.</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Paragraaf 1.4 Verstrekkingen uit de basisregistratie persone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paragraaf, met uitzondering van de onderdelen 1.4.3 en 1.4.4, wordt onder één verstrekking verstaan <text:span text:style-name="nadrukvet">verstrekking van</text:sp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 tot het verstrekken van gegevens, per verstrekk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zoals bedoeld in paragraaf 1.4.2.1, de afhandeling en de betaling elektronisch plaatsvindt wordt de legesnota met 25%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text:span text:style-name="nadrukvet">verstrekking van</text:sp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Paragraaf 1.5 Verstrekkingen uit het Kiezersregister</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5,00.</text:p>
                </table:table-cell>
              </table:table-row>
            </table:table>
            <text:p text:style-name="table_bottom"/>
          </text:section>
          <text:p text:style-name="al">Paragraaf 1.6 Naturalisatie</text:p>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text:span text:style-name="nadrukcur"><text:span text:style-name="nadrukondlijn">conform het tarief zoals dat is opgenomen in het Besluit van de Staatssecretaris van Justitie en Veiligheid, houdende wijziging van de Handleiding voor de toepassing van de Rijkswet op het Nederlanderschap 2003</text:span></text:span></text:p>
                </table:table-cell>
                <table:table-cell table:style-name="cell_frame_all" table:number-rows-spanned="1" table:number-columns-spanned="1"/>
              </table:table-row>
            </table:table>
            <text:p text:style-name="table_bottom"/>
          </text:section>
          <text:p text:style-name="al">Paragraaf 1.7 Bestuursstukken (gereserveerd)</text:p>
          <text:p text:style-name="al">Paragraaf 1.8 Vastgoedinformatie </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16,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 In formaat A4 of klein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 verhoogd per pagina, in formaat A4 of kleiner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 verhoogd per pagina, in formaat A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 verhoogd per pagina, in formaat A2 (plotte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 verhoogd per pagina, in formaat A1 (plotter)</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 verhoogd per pagina, in A0 formaat (plotter) </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 - een lichtdruk van een plan, zoals Omgevingsvisie, Omgevingsplan, Wegenkaart behorende bij de legger bedoeld in artikel 1.16, onderdeel b, per dm<text:span text:style-name="sup">2</text:span> lichtdruk, van het gebied buiten de bebouwde kom:</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 een lichtdruk van een plan, zoals Omgevingsvisie, Omgevingsplan, Wegenkaart behorende bij de legger bedoeld in artikel 1.16, onderdeel b, per dm<text:span text:style-name="sup">2</text:span> lichtdruk, van het gebied binnen de bebouwde kom:</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 de legger bedoeld in artikel 27 van de Weg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 het gemeentelijk erfgoedregister, bedoeld in artikel 3.16 van de Erfgoedwet, per aangewezen cultureel erfgoed</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 </text:p>
                  <text:list text:style-name="id1-3-2-6-16-1-4-16-2-2">
                    <text:list-item text:style-override="id1-3-2-6-16-1-4-16-2-2-1">
                      <text:number>1.</text:number>
                      <text:p text:style-name="table_al">het gemeentelijke adressenbestand of delen daarvan;</text:p>
                    </text:list-item>
                    <text:list-item text:style-override="id1-3-2-6-16-1-4-16-2-2-2">
                      <text:number>2.</text:number>
                      <text:p text:style-name="table_al">het gemeentelijke relatiebestand adres-kadastraal perceel of delen daarvan;</text:p>
                    </text:list-item>
                    <text:list-item text:style-override="id1-3-2-6-16-1-4-16-2-2-3">
                      <text:number>3.</text:number>
                      <text:p text:style-name="table_al">het gemeentelijke adrescoördinatenbestand of delen daarvan;</text:p>
                    </text:list-item>
                  </text:list>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verhoogd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verhoogd per gelegde relati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verhoogd per adrescoördin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 voor het afdrukken (op papier of digitaal) een deel van een luchtfoto, per pagina A4 of A3-formaat. Of in digitale vorm tiff-, jpg of ecw-formaat. </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Gereserveerd</text:p>
                </table:table-cell>
                <table:table-cell table:style-name="cell_frame_all" table:number-rows-spanned="1" table:number-columns-spanned="1"/>
              </table:table-row>
            </table:table>
            <text:p text:style-name="table_bottom"/>
          </text:section>
          <text:p text:style-name="al">Paragraaf 1.9 Overige publiekszaken</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9,95.</text:p>
                </table:table-cell>
              </table:table-row>
            </table:table>
            <text:p text:style-name="table_bottom"/>
          </text:section>
          <text:p text:style-name="al">Paragraaf 1.10 Gemeentearchief (gereserveerd)</text:p>
          <text:p text:style-name="al">Paragraaf 1.11 Huisvestingswet 2014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ot 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
            <text:p text:style-name="table_bottom"/>
          </text:section>
          <text:p text:style-name="al">Paragraaf 1.12 Leegstandwet</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 tot het verlengen van een vergunning tot tijdelijke verhuur van woonruimte als bedoeld in artikel 15, negende lid, van de Leegstandw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Paragraaf 1.13 Gemeentegarantie</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ot het verstrekken van een gemeentegarantie</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ot het instemmen met het wijzigen of omzetten van een door de gemeente gegarandeerde hypothecaire geldlening</text:p>
                </table:table-cell>
                <table:table-cell table:style-name="cell_frame_all" table:number-rows-spanned="1" table:number-columns-spanned="1">
                  <text:p text:style-name="table_al">€ 83,00.</text:p>
                </table:table-cell>
              </table:table-row>
            </table:table>
            <text:p text:style-name="table_bottom"/>
          </text:section>
          <text:p text:style-name="al">Paragraaf 1.14 (Vervallen) </text:p>
          <text:p text:style-name="al">Paragraaf 1.15 (Vervallen) </text:p>
          <text:p text:style-name="al">Paragraaf 1.16 Kansspelen</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voor een periode van twaalf maanden voor één kansspelautomaat <text:span text:style-name="nadrukcur"><text:span text:style-name="nadrukondlijn">(landelijk tarief)</text:span></text:span>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 voor een periode van twaalf maanden voor twee of meer kansspelautomaten, voor de eerste kansspelautomaat <text:span text:style-name="nadrukcur"><text:span text:style-name="nadrukondlijn">(landelijk tarief)</text:span></text:sp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en voor iedere volgende kansspelautomaat <text:span text:style-name="nadrukcur"><text:span text:style-name="nadrukondlijn">(landelijk tarief)</text:span></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voor één kansspelautomaat, welke vergunning geldt voor een periode van meer dan vier jaar of voor onbepaalde tij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603,00.</text:p>
                </table:table-cell>
              </table:table-row>
            </table:table>
            <text:p text:style-name="table_bottom"/>
          </text:section>
          <text:p text:style-name="al">Paragraaf 1.17 Telecommunicatie</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 indien met betrekking tot een melding onderzoek naar de status van de kabel plaatsvindt, <text:span text:style-name="nadrukcur"><text:span text:style-name="nadrukondlijn">verhoogd met het bedrag van de voorafgaand aan het in behandeling nemen van de melding aan de melder meegedeelde kosten, blijkend uit een begroting opgesteld door de gemeenteambtenaar bedoeld in artikel 231, tweede lid, paragraaf b van de Gemeentewet.</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cell_frame_all" table:number-rows-spanned="1" table:number-columns-spanned="1">
                  <text:p text:style-name="table_al">€ 141,00.</text:p>
                </table:table-cell>
              </table:table-row>
            </table:table>
            <text:p text:style-name="table_bottom"/>
          </text:section>
          <text:p text:style-name="al">Paragraaf 1.18 Verkeer en vervoer</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ot het verkrijgen van een verklaring van geen bezwaar voor het opstijgen en landen van een helikopter of voet gestarte paramotor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tot het aansluitend verlengen van een ontheffing op grond van de Parkeerverordening binnenstad Elburg 1998 als bedoeld in paragraaf 1.18.2</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ermindering op verzoek</text:p>
                  <text:p text:style-name="table_al">Indien de aanvraag, zoals bedoeld onder paragraaf 1.18.2 en de verlenging zoals genoemd in 1.18.2.1 plaatsvindt dan is er vermindering mogelijk. </text:p>
                  <text:p text:style-name="table_al">1. De leges is verschuldigd bij het begin van het belastingjaar of, zo dit later is, bij  aanvang van de verstrekking van de ontheffing.</text:p>
                  <text:p text:style-name="table_al">2. Indien de ontheffing in de loop van het kalenderjaar wordt verstrekt, is de leges verschuldigd voor zoveel twaalfde gedeelten van de voor dat jaar verschuldigde leges als er in dat jaar, na de verstrekking van de ontheffing, nog volle kalendermaanden overblijven.</text:p>
                  <text:p text:style-name="table_al">3. Indien de ontheffing en de parkeerkaart in de loop van het kalenderjaar worden ingeleverd, bestaat aanspraak op vermindering voor zoveel twaalfde gedeelten van de voor dat jaar verschuldigde leges als er in dat jaar, na het inleveren van voorgenoemde documenten, nog volle kalender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 met doktersadvies</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 zonder doktersadvies</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 voor het verstrekken van een duplicaat van een GPK na verlies of diefstal</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 Indien de aanvraag tot het verstrekken van een GPK geweigerd is, volgt een korting van de in rekening gebrachte leges van</text:p>
                </table:table-cell>
                <table:table-cell table:style-name="cell_frame_all" table:number-rows-spanned="1" table:number-columns-spanned="1">
                  <text:p text:style-name="table_al"> 100%</text:p>
                </table:table-cell>
              </table:table-row>
            </table:table>
            <text:p text:style-name="table_bottom"/>
          </text:section>
          <text:p text:style-name="al">Paragraaf 1.19 Diversen</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tot het verlenen van een vergunning voor de verkoop van vuurwerk</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 het bieden van gastouderopvang als bedoeld in artikel 1.45, tweede lid van de Wet kinderopvang en kwaliteitseisen peuterspeelzale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 gewaarmerkte afschriften van stukken, fotokopieën van stukken en/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 verhoogd,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 verhoogd, per pagina op papier van A3-formaat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 verhoogd, per pagina op papier van een ander formaat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 voor het verstrekken van minder dan 20 kopieën per aanvraag als genoemd in paragraaf 1.19.2.1 tot en met 1.19.2.1.3 wordt geen legesnota opgelegd. </text:p>
                  <text:p text:style-name="table_al">- Indien de aanvraag, zoals bedoeld in paragraaf 1.19.2.1 tot en met 1.19.2.1.3, de afhandeling en de betaling elektronisch plaatsvindt wordt de legesnota met 25%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om vergunning voor het plaatsen van “sandwichborden”</text:p>
                </table:table-cell>
                <table:table-cell table:style-name="cell_frame_all" table:number-rows-spanned="1" table:number-columns-spanned="1">
                  <text:p text:style-name="table_al">€ 176,80.</text:p>
                </table:table-cell>
              </table:table-row>
            </table:table>
            <text:p text:style-name="table_bottom"/>
          </text:section>
          <text:p text:style-name="al">Hoofdstuk 2 Dienstverlening en besluiten in het kader van de omgevingswet</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verstaan we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de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 Omgevingsoverleg wordt verstaan een overleg waar initiatiefnemers nog voor het indienen van een formele aanvraag advies kunnen krijgen over hun plan. Afhankelijk van de omvang en complexiteit is er het volgende onderscheid: Informatieverzoek (conceptverzoek), behandeling aan de Intaketafel, verdere behandeling na positief advies aan de Omgevingstafel. De omvang en complexiteit van het initiatief bepaald wanneer het Omgevingsoverleg afgerond ka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formatieverzoek (conceptverzoek) is een concrete beoordeling van een eenvoudig verzoek. Er wordt gekeken of het verzoek niet in strijd is met het Omgevingsplan en wordt getoetst aan de Welstandseisen. Het resultaat is een direct inhoudelijke conclusie over het initiatief eventueel aangevuld met een advies voor een vervolgst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de Intaketafel gaat het om initiatieven die vanuit de toetsingskaders niet toegestaan kunnen worden. Hier wordt beoordeeld of het wenselijk en mogelijk is om af te wijken van de kaders. Naast een mogelijke afwijzing van het initiatief kan het resultaat ook een advies voor een vervolgstap zijn eventueel met suggesties voor aanpassing van het initiatief. Initiatiefnemers krijgen nog voor het indienen van een formele aanvraag advies over hu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mgevingstafel is een overlegvorm voor initiatieven die onder voorwaarden mogelijk te realiseren zijn. Aan de Omgevingstafel wordt een initiatief in het bijzijn van de initiatiefnemer besproken en beoordeeld door gemeentelijke en externe adviseurs en specialisten (ketenpartners) met als doel het initiatief zodanig vorm te geven dat aan de voorwaarden om deze te kunnen realiseren is voldaan en te komen tot een definitief plan me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waaronder het Informatieverzoek (conceptverzoek), de Intaketafel e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Omgevingsoverleg gericht op een Informatieverzoek (concept-verzoek),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Omgevingsoverleg gericht op het houden van een Intaketafel over één of meer activiteiten die gevolgen kunnen hebben voor de fysieke leefomgeving, bedraagt het tarief:</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een Omgevingsoverleg gericht op een Omgevingstafel over één of meer activiteiten die gevolgen kunnen hebben voor de fysieke leefomgeving, bedraagt het tarief:</text:p>
                </table:table-cell>
                <table:table-cell table:style-name="cell_frame_all" table:number-rows-spanned="1" table:number-columns-spanned="1">
                  <text:p text:style-name="table_al">
                    <text:span text:style-name="nadrukcur">de voorafgaand aan het overleg aan de aanvrager meegedeelde kosten, blijkend uit een begroting opgesteld door de gemeente-ambtenaar, bedoeld in artikel 231, tweede lid, onder b van de Gemeent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artikel 2.4 lid 3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deze paragraaf zijn niet van toepassing als kostenverhaal op andere wijze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2.625,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18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9.4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28,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en indien de aanvraag voorafgegaan wordt door een Omgevingsoverleg zoals bedoeld in artikel 2.4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22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rtikel 3 lid a onder 1 bedraagt het tarief:<text:span text:style-name="nadrukcur"><text:span text:style-name="nadrukondlijn"> het bedrag van de voorafgaand aan het in behandeling nemen van de aanvraag aan de aanvrager meegedeelde kosten, blijkend uit een begroting die door de college van burgemeester en wethouders is opgesteld</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ls een begroting als bedoeld in 3.b.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6,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binnenplans dan wel buitenplans) of bij toepassing van artikel 14 van de Erfgoedverordening Elburg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lburg 2022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binnenplans dan wel buitenplans) of bij toepassing van de Erfgoedverordening Elburg 2022 in samenhang met artikel 22.8 van de Omgevingswet en artikel 2.1a van het Omgevingsbeslui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81,00</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het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724,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6-37-1-4-148-2-2">
                    <text:list-item text:style-override="id1-3-2-6-37-1-4-148-2-2-1">
                      <text:number>1.</text:number>
                      <text:p text:style-name="table_al">aanbrengen of verwijderen van diepwortelende beplanting,</text:p>
                    </text:list-item>
                    <text:list-item text:style-override="id1-3-2-6-37-1-4-148-2-2-2">
                      <text:number>2.</text:number>
                      <text:p text:style-name="table_al">indrijven van voorwerpen,</text:p>
                    </text:list-item>
                    <text:list-item text:style-override="id1-3-2-6-37-1-4-148-2-2-3">
                      <text:number>3.</text:number>
                      <text:p text:style-name="table_al">ophogen van de grond, of</text:p>
                    </text:list-item>
                    <text:list-item text:style-override="id1-3-2-6-37-1-4-148-2-2-4">
                      <text:number>4.</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986,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99,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0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692,0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éé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maatwerkvoorschrift dat betrekking heeft op:</text:p>
                  <text:list text:style-name="id1-3-2-6-37-1-4-190-2-2">
                    <text:list-item text:style-override="id1-3-2-6-37-1-4-190-2-2-1">
                      <text:number>1.</text:number>
                      <text:p text:style-name="table_al">het in stand houden van een bestaand bouwwerk, bedoeld in artikel 3.1 van het Besluit bouwwerken leefomgeving;</text:p>
                    </text:list-item>
                    <text:list-item text:style-override="id1-3-2-6-37-1-4-190-2-2-2">
                      <text:number>2.</text:number>
                      <text:p text:style-name="table_al">bouwactiviteiten die het bouwen van nieuwe bouwwerken betreffen als bedoeld in artikel 4.1 van het Besluit bouwwerken leefomgeving;</text:p>
                    </text:list-item>
                    <text:list-item text:style-override="id1-3-2-6-37-1-4-190-2-2-3">
                      <text:number>3.</text:number>
                      <text:p text:style-name="table_al">het gebruik van een bouwwerk, bedoeld in artikel 6.1 van het Besluit bouwwerken leefomgeving; of</text:p>
                    </text:list-item>
                    <text:list-item text:style-override="id1-3-2-6-37-1-4-190-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éé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4.0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2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Indien de bouwkosten € 0,00 tot en met € 500.000,00 bedragen</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indien de bouwkosten meer dan € 500.000 tot en met € 1.000.000 bedragen</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indien de bouwkosten meer dan € 1.000.000 tot en met € 2.500.000 bedragen</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indien de bouwkosten meer dan € 2.500.000 tot en met € 5.000.000 bedrag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in andere gevallen dan bedoeld in onderdeel b:</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 <text:span text:style-name="nadrukcur">van de voor het omgevings-overleg geheven leges</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94,25 wordt niet teruggegeven.</text:p>
                </table:table-cell>
                <table:table-cell table:style-name="cell_frame_all" table:number-rows-spanned="1" table:number-columns-spanned="1"/>
              </table:table-row>
            </table:table>
            <text:p text:style-name="table_bottom"/>
          </text:section>
          <text:p text:style-name="al">Hoofdstuk 3 Dienstverlening vallend onder Europese dienstenrichtlijn </text:p>
          <text:p text:style-name="al">Paragraaf 1 Horeca</text:p>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een aanvraag tot het verlenen van een vergunning op grond van artikel 3 van de Alcoholwet</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een aanvraag tot het wijzigen van een verleende vergunning op grond van artikel 3 van de Alcoholw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een aanvraag tot het verlenen van een terrasvergunning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een melding als bedoeld in artikel 30 van de Alcoholw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een aanvraag tot het verlenen van een ontheffing als bedoeld in artikel 35 van de Alcoholwet</text:p>
                </table:table-cell>
                <table:table-cell table:style-name="cell_frame_all" table:number-rows-spanned="1" table:number-columns-spanned="1">
                  <text:p text:style-name="table_al">€ 189,00.</text:p>
                </table:table-cell>
              </table:table-row>
            </table:table>
            <text:p text:style-name="table_bottom"/>
          </text:section>
          <text:p text:style-name="al">Paragraaf 2 Organiseren evenementen of markten</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grootschalig evenement of een evenement met verhoogd risicoprofiel</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een kleinschalig evenement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Paragraaf 3 Seksbedrijven </text:p>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 voor een escortbedrijf</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 voor andere prostitutiebedrijven dan bedoeld in paragraaf 3.3.1.1.1</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 voor andere seksbedrijven dan bedoeld in paragraaf 3.3.1.1.1 en 3.1.1.1.2</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Paragraaf 4 Huisvestingswet 2014</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ot het verlenen van een splitsingsvergunning als bedoeld in artikel 22 van de Huisvestingswet 2014</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able:table-row>
            </table:table>
            <text:p text:style-name="table_bottom"/>
          </text:section>
          <text:p text:style-name="al">Paragraaf 5 Marktstandplaatsen</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1</text:p>
                </table:table-cell>
                <table:table-cell table:style-name="cell_frame_all" table:number-rows-spanned="1" table:number-columns-spanned="1">
                  <text:p text:style-name="table_al">- tot het verlenen van een vaste-standplaatsvergunning van een jaar tot maximaal zes jaar</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tot het verlenen van een vergunning voor het hebben van een standplaats van een kwartaal tot maximaal een jaa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tot het verlenen van een vergunning voor het hebben van een standplaats voor meer dan één dag tot een kwartaal</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tot het verlenen van een vergunning voor het hebben van een standplaats voor één da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Voor de gebruikmaking van een aansluiting op een elektriciteitskast, per dag, per aansluiting:</text:p>
                  <text:p text:style-name="table_al">Dit bedrag is inclusief 21% omzetbelastin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cell_frame_all" table:number-rows-spanned="1" table:number-columns-spanned="1"/>
              </table:table-row>
            </table:table>
            <text:p text:style-name="table_bottom"/>
          </text:section>
          <text:p text:style-name="al">Paragraaf 6 Winkeltijdenwet</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ot het verlenen van een ontheffing in het kader van de Winkeltijdenwet</text:p>
                </table:table-cell>
                <table:table-cell table:style-name="cell_frame_all" table:number-rows-spanned="1" table:number-columns-spanned="1">
                  <text:p text:style-name="table_al">€ 84,00</text:p>
                </table:table-cell>
              </table:table-row>
            </table:table>
            <text:p text:style-name="table_bottom"/>
          </text:section>
          <text:p text:style-name="al">Paragraaf 7 In dit hoofdstuk niet benoemde vergunning, ontheffing of andere beschikking</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4,00</text:p>
                </table:table-cell>
              </table:table-row>
            </table:table>
            <text:p text:style-name="table_bottom"/>
          </text:section>
          <text:p text:style-name="al">Behoort bij raadsbesluit van 16 december 2024.</text:p>
          <text:p text:style-name="al">Griffier van Elburg, mr. D.H.A.A. Kassing</text:p>
          <text:p text:style-name="al"/>
          <text:p text:style-name="al"/>
        </text:section>
        <text:section text:name="bijlage_id1-3-2-7" text:style-name="bijlage">
          <text:p text:style-name="bijlage_top"/>
          <text:p text:style-name="hoofdstuk_kop"><text:span text:style-name="label"> Bijlage </text:span> <text:span text:style-name="nr">A</text:span> behorend bij artikel 2.6</text:p>
          <text:p text:style-name="al"/>
          <text:p text:style-name="al">1. een bijbehorend bouwwerk of uitbreiding daarvan, mits, voor zover gelegen buiten de bebouwde kom, wordt voldaan aan de volgende eisen:</text:p>
          <text:p text:style-name="al">a. niet hoger dan 5 m, tenzij sprake is van een kas of bedrijfsgebouw van lichte constructie ten dienste van een agrarisch bedrijf,</text:p>
          <text:p text:style-name="al">b. de oppervlakte niet meer dan 150 m2;</text:p>
          <text:p text:style-name="al">2. een gebouw ten behoeve van een infrastructurele of openbare voorziening,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p>
          <text:p text:style-name="al">a. niet hoger dan 5 m, en</text:p>
          <text:p text:style-name="al">b. de oppervlakte niet meer dan 50 m²;</text:p>
          <text:p text:style-name="al">3. een bouwwerk, geen gebouw zijnde, of een gedeelte van een dergelijk bouwwerk, mits wordt voldaan aan de volgende eisen:</text:p>
          <text:p text:style-name="al">a. niet hoger dan 10 m, en</text:p>
          <text:p text:style-name="al">b. de oppervlakte niet meer dan 50 m²;</text:p>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10. het gebruiken van een recreatiewoning voor bewoning, mits wordt voldaan aan de volgende eisen:</text:p>
          <text:p text:style-name="al">a. de recreatiewoning voldoet aan de bij of krachtens de Woningwet aan een bestaande woning gestelde eisen; </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
          <text:p text:style-name="al">Behoort bij raadsbesluit van 16 december 2024.</text:p>
          <text:p text:style-name="al">Griffier van Elburg, mr. D.H.A.A. K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Verordening leges 2025</meta:user-defined>
    <dc:language>nl</dc:language>
    <meta:user-defined meta:name="OVERHEIDop.locatietype/OVERHEIDop.gebiedsmarkering">Gemeente</meta:user-defined>
    <meta:user-defined meta:name="DC.title">Verordening leges 2025</meta:user-defined>
    <meta:user-defined meta:name="DCTERMS.W3CDTF/DCTERMS.available">2024-12-20</meta:user-defined>
    <meta:user-defined meta:name="DCTERMS.W3CDTF/OVERHEIDop.jaargang">2024</meta:user-defined>
    <meta:user-defined meta:name="OVERHEIDop.publicationIssue">535843</meta:user-defined>
    <meta:user-defined meta:name="OVERHEIDop.betreftRegeling">CVDR730700_1</meta:user-defined>
    <meta:user-defined meta:name="xs:date/OVERHEIDop.startdatum">2024-12-21</meta:user-defined>
    <meta:user-defined meta:name="OVERHEIDop.GmbID/DC.identifier">gmb-2024-535843</meta:user-defined>
    <meta:user-defined meta:name="OVERHEIDop.versieInformatie"/>
  </office:meta>
</office:document-meta>
</file>