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rtierstraat 29, 4163 LL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mgevingsvergunning (regulier) ontvangen voor het perceel Nortierstraat 29, 4163 LL Oosterwijk. De aanvraag is geregistreerd onder zaaknummer OVR-2024-006553. De aanvraag betreft het uitbreiden van het portaal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8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53</meta:user-defined>
    <dc:language>nl</dc:language>
    <meta:user-defined meta:name="OVERHEIDop.locatietype/OVERHEIDop.gebiedsmarkering">Punt</meta:user-defined>
    <meta:user-defined meta:name="DC.title">Ingekomen aanvraag omgevingsvergunning Nortierstraat 29, 4163 LL Ooster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42</meta:user-defined>
    <meta:user-defined meta:name="OVERHEIDop.GmbID/DC.identifier">gmb-2024-535842</meta:user-defined>
    <meta:user-defined meta:name="OVERHEIDop.versieInformatie"/>
  </office:meta>
</office:document-meta>
</file>