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duurzamen en deels vergroten van de woning, Alendorperweg 49, 3451GL Vleuten, GU-Z2024-0024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ndorperweg 49, 3451GL Vleuten</text:p>
            <text:p text:style-name="common-al">GU-Z2024-0024974</text:p>
            <text:p text:style-name="common-al">Toelichting: het verduurzamen en deels vergrot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84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974</meta:user-defined>
    <meta:user-defined meta:name="DCTERMS.abstract">Toelichting: het verduurzamen en deels vergroten van de woning</meta:user-defined>
    <dc:language>nl</dc:language>
    <meta:user-defined meta:name="DC.title">Verleende Omgevingsvergunning, het verduurzamen en deels vergroten van de woning, Alendorperweg 49, 3451GL Vleuten, GU-Z2024-0024974</meta:user-defined>
    <meta:user-defined meta:name="OVERHEIDop.datumEindeReactietermijn">2025-01-29</meta:user-defined>
    <meta:user-defined meta:name="OVERHEIDop.terinzageleggingBG">https://jeleefomgeving.nl/inzien/002220647/857fd2ec-bd0f-11ef-a343-00505601200c</meta:user-defined>
    <meta:user-defined meta:name="OVERHEIDop.locatietype/OVERHEIDop.gebiedsmarkering">GeometrieRef</meta:user-defined>
    <meta:user-defined meta:name="DCTERMS.W3CDTF/DCTERMS.available">2024-12-20</meta:user-defined>
    <meta:user-defined meta:name="DCTERMS.W3CDTF/OVERHEIDop.jaargang">2024</meta:user-defined>
    <meta:user-defined meta:name="OVERHEIDop.externeBijlage">Afwijkvergunning|exb-2024-48419</meta:user-defined>
    <meta:user-defined meta:name="OVERHEIDop.publicationIssue">535841</meta:user-defined>
    <meta:user-defined meta:name="OVERHEIDop.GmbID/DC.identifier">gmb-2024-535841</meta:user-defined>
    <meta:user-defined meta:name="OVERHEIDop.versieInformatie"/>
  </office:meta>
</office:document-meta>
</file>