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anderen gevel winkelpand en plaatsen gevelreclame, Misterstraat 2 en Toren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en gevel winkelpand en plaatsen gevelreclame aan Misterstraat 2 en Torenstraat 1b</text:span>
          </text:p>
            <text:p text:style-name="common-al">De gemeente Winterswijk heeft per 18 december 2024 een omgevingsvergunning verleend. De gemeente Winterswijk geeft hiermee toestemming voor Veranderen gevel winkelpand en plaatsen gevelreclame aan Misterstraat 2 en Torenstraat 1b.</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8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1</meta:user-defined>
    <meta:user-defined meta:name="DCTERMS.abstract">Betreft: beschikking op aanvraag op locatie Misterstraat 2 en Torenstraat 1b</meta:user-defined>
    <dc:language>nl</dc:language>
    <meta:user-defined meta:name="OVERHEIDop.locatietype/OVERHEIDop.gebiedsmarkering">Vlak</meta:user-defined>
    <meta:user-defined meta:name="DC.title">Kennisgeving besluit op Veranderen gevel winkelpand en plaatsen gevelreclame, Misterstraat 2 en Torenstraat 1b</meta:user-defined>
    <meta:user-defined meta:name="DCTERMS.W3CDTF/DCTERMS.available">2024-12-20</meta:user-defined>
    <meta:user-defined meta:name="DCTERMS.W3CDTF/OVERHEIDop.jaargang">2024</meta:user-defined>
    <meta:user-defined meta:name="OVERHEIDop.publicationIssue">535839</meta:user-defined>
    <meta:user-defined meta:name="OVERHEIDop.GmbID/DC.identifier">gmb-2024-535839</meta:user-defined>
    <meta:user-defined meta:name="OVERHEIDop.versieInformatie"/>
  </office:meta>
</office:document-meta>
</file>