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Duizendblad 1 t/m 2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zendblad 1 t/m 27, Nieuwkoop – de nummeraanduidingen 1 t/m 27 zijn toegekend aan de woningen in plan Buytewech Noord Krekenlanden – verzonden 17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58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koop, Duizendblad 1 t/m 27</meta:user-defined>
    <meta:user-defined meta:name="DCTERMS.W3CDTF/DCTERMS.available">2024-12-20</meta:user-defined>
    <meta:user-defined meta:name="DCTERMS.W3CDTF/OVERHEIDop.jaargang">2024</meta:user-defined>
    <meta:user-defined meta:name="OVERHEIDop.externeBijlage">Nummerbesluit|exb-2024-48418</meta:user-defined>
    <meta:user-defined meta:name="OVERHEIDop.publicationIssue">535837</meta:user-defined>
    <meta:user-defined meta:name="OVERHEIDop.GmbID/DC.identifier">gmb-2024-535837</meta:user-defined>
    <meta:user-defined meta:name="OVERHEIDop.versieInformatie"/>
  </office:meta>
</office:document-meta>
</file>