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mpensatie leertijd zij-instromers Achterhoeks Talentenfonds Opijver 2025</text:p>
      <text:section text:name="regeling_id1-3-2" text:style-name="regeling">
        <text:section text:name="aanhef_id1-3-2-1" text:style-name="aanhef">
          <text:section text:name="preambule_id1-3-2-1-1" text:style-name="preambule">
            <text:p text:style-name="al">Het college van burgemeester en wethouders van Doetinchem;</text:p>
            <text:p text:style-name="al">Overwegende dat het de bevoegdheid heeft om nadere subsidieregels te stellen voor zover noodzakelijk op grond van artikel 3 van de Algemene subsidieverordening gemeente Doetinchem 2022, nader te noemen de Verordening;</text:p>
            <text:p text:style-name="al">Gelet op de van kracht zijnde Verordening en het bepaalde in de Algemene wet bestuursrecht;</text:p>
            <text:p text:style-name="al">Besluit:</text:p>
            <text:p text:style-name="al">Vast te stellen het navolgende:</text:p>
            <text:p text:style-name="al">Subsidieregeling Compensatie leertijd zij-instromers Achterhoeks Talentenfonds Opijver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doel</text:p>
            <text:p text:style-name="al">1. Deze subsidieregeling heeft tot doel regels te stellen voor de subsidiëring van activiteiten in het kader van het Achterhoeks Talentenfonds Opijver.</text:p>
            <text:p text:style-name="al">2. Het Achterhoeks Talentenfonds Opijver kent een aantal doelstellingen. Deze subsidieregeling heeft betrekking op de volgende doelstellingen:</text:p>
            <text:p text:style-name="al">a. Het door scholing van inwoners van de Achterhoek beter op elkaar afstemmen van vraag naar en aanbod van geschoold personeel op de regionale arbeidsmarkt, en</text:p>
            <text:p text:style-name="al">b. Het bijdragen aan de ontwikkeling van een leercultuur in de regio Achterhoek complementair aan het landelijk beleid van een Leven Lang Ontwikkelen.</text:p>
            <text:p text:style-name="al"/>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aan werkgevers die in de tekortsectoren techniek, zorg en ICT een onvoldoende gekwalificeerde zij-instromer in dienst nemen. </text:p>
              </text:list-item>
              <text:list-item text:style-override="id1-3-2-2-2-3">
                <text:number>2.</text:number>
                <text:p text:style-name="al">De subsidie bestaat uit een tegemoetkoming aan de werkgever gedurende maximaal 6 maanden en bedoeld om zowel werknemer en werkgever te verleiden een arbeidsovereenkomst met elkaar te sluiten. </text:p>
              </text:list-item>
              <text:list-item text:style-override="id1-3-2-2-2-4">
                <text:number>3.</text:number>
                <text:p text:style-name="al">De zij-instromer afkomstig uit een andere sector dan techniek, ict en zorg zal zich door omscholing kwalificeren voor de gevraagde functie. </text:p>
              </text:list-item>
              <text:list-item text:style-override="id1-3-2-2-2-5">
                <text:number>4.</text:number>
                <text:p text:style-name="al">De werkgever betaalt de nieuwe medewerker vanaf de datum indiensttreding een volwaardig CAO-salaris en ontvangt de subsidie ter compensatie van de hogere loonkosten tijdens de leertijd.</text:p>
              </text:list-item>
              <text:list-item text:style-override="id1-3-2-2-2-6">
                <text:number>5.</text:number>
                <text:p text:style-name="al">De nieuwe baan is in een tekortsector zoals genoemd in Beroepenindeling ROA CBS 2014 (BRC 2014)</text:p>
              </text:list-item>
              <text:list-item text:style-override="id1-3-2-2-2-7">
                <text:number>6.</text:number>
                <text:p text:style-name="al">De huidige of vorige baan is niet in een tekortsector zoals genoemd in Beroepenindeling ROA CBS 2014 (BRC 2014)</text:p>
              </text:list-item>
              <text:list-item text:style-override="id1-3-2-2-2-8">
                <text:number>7.</text:number>
                <text:p text:style-name="al">De compensatie geldt voor met name de beroepen:</text:p>
              </text:list-item>
            </text:list>
            <text:p text:style-name="al">0711 Biologen en natuurwetenschappers</text:p>
            <text:p text:style-name="al">0712 Ingenieurs (geen elektrotechniek)</text:p>
            <text:p text:style-name="al">0713 Elektrotechnisch ingenieurs</text:p>
            <text:p text:style-name="al">0714 Architecten</text:p>
            <text:p text:style-name="al">0721 Technici bouwkunde en natuur</text:p>
            <text:p text:style-name="al">0722 Productieleiders industrie en bouw</text:p>
            <text:p text:style-name="al">0723 Procesoperators</text:p>
            <text:p text:style-name="al">0731 Bouwarbeiders ruwbouw</text:p>
            <text:p text:style-name="al">0732 Timmerlieden</text:p>
            <text:p text:style-name="al">0733 Bouwarbeiders afbouw</text:p>
            <text:p text:style-name="al">0734 Loodgieters en pijpfitters</text:p>
            <text:p text:style-name="al">0735 Schilders en metaalspuiters</text:p>
            <text:p text:style-name="al">0741 Metaalbewerkers en constructiewerkers</text:p>
            <text:p text:style-name="al">0742 Lassers en plaatwerkers</text:p>
            <text:p text:style-name="al">0743 Automonteurs</text:p>
            <text:p text:style-name="al">0744 Machinemonteurs</text:p>
            <text:p text:style-name="al">0753 Productcontroleurs</text:p>
            <text:p text:style-name="al">0754 Meubelmakers, kleermakers en stoffeerders</text:p>
            <text:p text:style-name="al">0755 Medewerkers drukkerij en kunstnijverheid</text:p>
            <text:p text:style-name="al">0761 Elektriciens en elektronicamonteurs</text:p>
            <text:p text:style-name="al">0771 Productiemachinebedieners</text:p>
            <text:p text:style-name="al">0772 Assemblagemedewerkers</text:p>
            <text:p text:style-name="al">0781 Hulpkrachten bouw en industrie</text:p>
            <text:p text:style-name="al">0811 Software- en applicatieontwikkelaars</text:p>
            <text:p text:style-name="al">0812 Databank- en netwerkspecialisten</text:p>
            <text:p text:style-name="al">0821 Gebruikersondersteuning ICT</text:p>
            <text:p text:style-name="al">0822 Radio- en televisietechnici</text:p>
            <text:p text:style-name="al">1011 Artsen</text:p>
            <text:p text:style-name="al">1012 Gespecialiseerd verpleegkundigen</text:p>
            <text:p text:style-name="al">1031 Laboranten</text:p>
            <text:p text:style-name="al">1032 Apothekersassistenten</text:p>
            <text:p text:style-name="al">1033 Verpleegkundigen (mbo)</text:p>
            <text:p text:style-name="al">1034 Medisch praktijkassistenten</text:p>
            <text:p text:style-name="al">1035 Medisch vakspecialisten</text:p>
            <text:p text:style-name="al">1051 Verzorgenden</text:p>
            <text:p text:style-name="al"/>
          </text:section>
          <text:section text:name="artikel_id1-3-2-2-3" text:style-name="artikel">
            <text:p text:style-name="artikel_kop_titel"><text:span text:style-name="artikel_kop_label">Artikel</text:span> <text:span text:style-name="artikel_kop_nr">3</text:span> Subsidiecriteria</text:p>
            <text:p text:style-name="al">Subsidie wordt verstrekt indien voldaan wordt aan de volgende voorwaarden:</text:p>
            <text:list text:style-name="id1-3-2-2-3-3">
              <text:list-item text:style-override="id1-3-2-2-3-3-1">
                <text:number>1.</text:number>
                <text:p text:style-name="al">Aanvrager is een werkgever, gevestigd in de arbeidsmarktregio Achterhoek bestaande uit de gemeenten Aalten, Berkelland, Bronckhorst, Doetinchem, Montferland, Oost-Gelre, Oude IJsselstreek en Winterswijk.</text:p>
              </text:list-item>
              <text:list-item text:style-override="id1-3-2-2-3-3-2">
                <text:number>2.</text:number>
                <text:p text:style-name="al">Aanvrager is een werkgever actief in de tekortsectoren techniek, zorg of ICT (Beroepenindeling ROA CBS 2014 (BRC 2014).</text:p>
              </text:list-item>
              <text:list-item text:style-override="id1-3-2-2-3-3-3">
                <text:number>3.</text:number>
                <text:p text:style-name="al">De nieuwe werknemer beweegt van werk naar werk.</text:p>
              </text:list-item>
              <text:list-item text:style-override="id1-3-2-2-3-3-4">
                <text:number>4.</text:number>
                <text:p text:style-name="al">Het salaris zoals opgenomen in de arbeidsovereenkomst wordt getoetst op marktconformiteit.</text:p>
              </text:list-item>
              <text:list-item text:style-override="id1-3-2-2-3-3-5">
                <text:number>5.</text:number>
                <text:p text:style-name="al">Het vorige dienstverband van de nieuwe werknemer was niet in de tekortsectoren techniek, zorg of ICT (Beroepenindeling ROA CBS 2014 (BRC 2014).</text:p>
              </text:list-item>
            </text:list>
            <text:p text:style-name="al"/>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wordt vastgesteld door burgemeester en wethouders.</text:p>
              </text:list-item>
              <text:list-item text:style-override="id1-3-2-2-4-3">
                <text:number>2.</text:number>
                <text:p text:style-name="al">Aanvragen worden na ontvangst van het volledig ingevulde aanvraagformulier, inclusief een door werknemer en -gever getekende arbeidsovereenkomst, op volgorde van binnenkomst behandeld.</text:p>
              </text:list-item>
            </text:list>
            <text:p text:style-name="al"/>
          </text:section>
          <text:section text:name="artikel_id1-3-2-2-5" text:style-name="artikel">
            <text:p text:style-name="artikel_kop_titel"><text:span text:style-name="artikel_kop_label">Artikel</text:span> <text:span text:style-name="artikel_kop_nr">5</text:span> Maximale subsidie en subsidietermijn</text:p>
            <text:list text:style-name="id1-3-2-2-5-2">
              <text:list-item text:style-override="id1-3-2-2-5-2-1">
                <text:number>a.</text:number>
                <text:p text:style-name="al">Een subsidie die verstrekt wordt op grond van deze subsidieregeling bedraagt in geval van een voltijdsstudie maximaal € 6.734 per maand en wordt verstrekt voor de duur van maximaal 4 maanden.</text:p>
              </text:list-item>
              <text:list-item text:style-override="id1-3-2-2-5-2-2">
                <text:number>b.</text:number>
                <text:p text:style-name="al">Bij studie in deeltijd kan de subsidie voor maximaal 6 maanden worden toegekend en bedraagt maximaal € 1.250 per maand.</text:p>
              </text:list-item>
            </text:list>
            <text:p text:style-name="al"/>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Een subsidieaanvraag kan tot uiterlijk 4 weken voor de start van de arbeidsovereenkomst ingediend worden. </text:p>
              </text:list-item>
              <text:list-item text:style-override="id1-3-2-2-6-3">
                <text:number>2.</text:number>
                <text:p text:style-name="al">De ondertekende aanvraag bevat de naam, het adres, telefoonnummer, emailadres en KvK-nummer van de werkgever en tevens de naam, het adres, telefoonnummer, emailadres, de geboortedatum, functie en het burgerservicenummer van de werknemer.</text:p>
              </text:list-item>
              <text:list-item text:style-override="id1-3-2-2-6-4">
                <text:number>3.</text:number>
                <text:p text:style-name="al">De aanvraag gaat vergezeld van een getekende arbeidsovereenkomst tussen werkgever en werknemer voor de duur van minimaal 12 maanden. </text:p>
              </text:list-item>
              <text:list-item text:style-override="id1-3-2-2-6-5">
                <text:number>4.</text:number>
                <text:p text:style-name="al">De ondertekende aanvraag bevat de naam van de opleiding en de naam van de (erkende) opleider. </text:p>
              </text:list-item>
            </text:list>
            <text:p text:style-name="al"/>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Burgemeester en wethouders beslissen binnen 4 weken na ontvangst op een subsidieaanvraag.</text:p>
              </text:list-item>
              <text:list-item text:style-override="id1-3-2-2-7-3">
                <text:number>2.</text:number>
                <text:p text:style-name="al">Burgemeesters en wethouders kunnen de termijn als bedoeld in het eerste lid eenmalig met 4 weken verlengen. Hiervan wordt schriftelijk mededeling gedaan aan aanvrager.</text:p>
              </text:list-item>
            </text:list>
          </text:section>
          <text:section text:name="artikel_id1-3-2-2-8" text:style-name="artikel">
            <text:p text:style-name="artikel_kop_titel"><text:span text:style-name="artikel_kop_label"> Artikel 8 Subsidieverplichtingen</text:span> </text:p>
            <text:list text:style-name="id1-3-2-2-8-2">
              <text:list-item text:style-override="id1-3-2-2-8-2">
                <text:number>1.</text:number>
                <text:p text:style-name="al">De aanvrager biedt de zij-instromer waarop de aanvraag betrekking heeft de gelegenheid om zich te ontwikkelen tot een voor de functie zoals genoemd in de arbeidsovereenkomst gekwalificeerde medewerker.</text:p>
              </text:list-item>
              <text:list-item text:style-override="id1-3-2-2-8-3">
                <text:number>2.</text:number>
                <text:p text:style-name="al">De aanvrager werkt mee aan een onderzoek naar de effecten van de subsidieregeling. </text:p>
              </text:list-item>
              <text:list-item text:style-override="id1-3-2-2-8-4">
                <text:number>3.</text:number>
                <text:p text:style-name="al">Aan de subsidiebeschikking kunnen andere verplichtingen worden verbonden.</text:p>
              </text:list-item>
              <text:list-item text:style-override="id1-3-2-2-8-5">
                <text:number>4.</text:number>
                <text:p text:style-name="al">Indien de subsidieontvanger zich niet houdt aan de verplichtingen als bedoeld in het eerste, tweede en derde lid of de voorschriften in de subsidiebeschikking kunnen burgemeester en wet- houders besluiten de subsidie geheel of gedeeltelijk in te trekken dan wel lager vast te stellen. Dit kan tot gevolg hebben dat de subsidie (deels of geheel) moet worden terugbetaald.</text:p>
              </text:list-item>
            </text:list>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subsidieregeling treedt in werking op 1 januari 2025 op voorwaarde van ontvangst van de specifieke uitkering door de gemeente Doetinchem. </text:p>
              </text:list-item>
              <text:list-item text:style-override="id1-3-2-2-9-3">
                <text:number>2.</text:number>
                <text:p text:style-name="al">Deze subsidieregeling wordt aangehaald als: Subsidieregeling Compensatie leertijd zij-instromers Achterhoeks Talentenfonds Opijver 2025.</text:p>
              </text:list-item>
            </text:list>
            <text:p text:style-name="al"/>
            <text:p text:style-name="al"/>
          </text:section>
        </text:section>
        <text:section text:name="regeling-sluiting_id1-3-2-3" text:style-name="regeling-sluiting">
          <text:section text:name="ondertekening_id1-3-2-3-1">
            <text:p><text:span text:style-name="functie">Aldus vastgesteld door burgemeester en wethouders van Doetinchem op17 december 2024.</text:span></text:p>
            <text:p><text:span text:style-name="functie"/></text:p>
            <text:p><text:span text:style-name="functie">Burgemeester, </text:span></text:p>
            <text:p><text:span text:style-name="functie">Secretaris,</text:span></text:p>
          </text:section>
        </text:section>
        <text:section text:name="bijlage_id1-3-2-4" text:style-name="bijlage">
          <text:p text:style-name="bijlage_top"/>
          <text:p text:style-name="hoofdstuk_kop"><text:span text:style-name="label"> Toelichting</text:span> <text:span text:style-name="nr"/> </text:p>
          <text:p text:style-name="al"/>
          <text:p text:style-name="al">
          <text:span text:style-name="nadrukcur">Op initiatief van de samenwerkende partijen op het terrein van onderwijs en arbeidsmarkt in de regioAchterhoek (werkgeversorganisaties, vakbonden, onderwijsorganisaties, UWV en gemeenten) is het voor werkenden, ZZP'ers en werkzoekenden die zich willen om-, her- of bijscholen mogelijk daarvoor een subsidie</text:span> a<text:span text:style-name="nadrukcur">an te vragen. De scholing is bedoeld voor verdere ontwikkeling binnen het eigen vakgebied, maar biedt ook de mogelijkheid aan inwoners om zichzelf voor te bereiden op een ander beroep.</text:span></text:p>
          <text:p text:style-name="al">
          <text:span text:style-name="nadrukcur">De samenwerkende partijen willen met het Achterhoeks Talentenfonds Opijver inspelenop de arbeidsmarkt in de regio, die in hoog tempo verandert door economische, maatschappelijke en technologische ontwikkelingen. Investeren in talent is belangrijk om inwoners, bedrijven en de regionale economie in de Achterhoek vitaal te houden.</text:span>
        </text:p>
          <text:p text:style-name="al">
          <text:span text:style-name="nadrukcur">De gemeente Doetinchem treedt als centrumgemeente binnen de arbeidsmarktregio Achterhoek op als penvoerder en is verantwoordelijk voor het afgeven van beschikkingen. Deze subsidieregeling vormt de rechtsgrond op basis waarvan de beschikkingen kunnen worden afgegeven.</text:span>
        </text:p>
          <text:p text:style-name="al">
          <text:span text:style-name="nadrukvet">
            <text:span text:style-name="nadrukcur">Artikelsgewijze toelichting</text:span>
          </text:span>
        </text:p>
          <text:p text:style-name="al">
          <text:span text:style-name="nadrukcur">4.1: Aanvragendie binnenkomen nadat het subsidieplafond bereikt is, worden afgeweze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3583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3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3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Werk | Organisatie en beleid</meta:user-defined>
    <meta:user-defined meta:name="DC.source">Algemene subsidieverordening gemeente Doetinchem 2022]|[https://lokaleregelgeving.overheid.nl/CVDR679414/1</meta:user-defined>
    <meta:user-defined meta:name="DCTERMS.alternative">Subsidieregeling Compensatie leertijd zij-instromers Achterhoeks Talentenfonds Opijver 2025</meta:user-defined>
    <dc:language>nl</dc:language>
    <meta:user-defined meta:name="OVERHEIDop.locatietype/OVERHEIDop.gebiedsmarkering">Gemeente</meta:user-defined>
    <meta:user-defined meta:name="DC.title">Subsidieregeling Compensatie leertijd zij-instromers Achterhoeks Talentenfonds Opijver 2025</meta:user-defined>
    <meta:user-defined meta:name="DCTERMS.W3CDTF/DCTERMS.available">2024-12-20</meta:user-defined>
    <meta:user-defined meta:name="DCTERMS.W3CDTF/OVERHEIDop.jaargang">2024</meta:user-defined>
    <meta:user-defined meta:name="OVERHEIDop.publicationIssue">535831</meta:user-defined>
    <meta:user-defined meta:name="OVERHEIDop.betreftRegeling">CVDR730699_1</meta:user-defined>
    <meta:user-defined meta:name="xs:date/OVERHEIDop.startdatum">2025-01-01</meta:user-defined>
    <meta:user-defined meta:name="OVERHEIDop.GmbID/DC.identifier">gmb-2024-535831</meta:user-defined>
    <meta:user-defined meta:name="OVERHEIDop.versieInformatie"/>
  </office:meta>
</office:document-meta>
</file>