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transformeren van een bestaande winkelruimte naar 2 appartementen, Baarleseweg 31, 4861 BR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op 31 januari 2024 besloten om de wettelijke beslistermijn voor de aanvraag voor een omgevingsvergunning voor het transformeren van een bestaande winkelruimte naar 2 appartementen op het adres Baarleseweg 31, 4861 BR Chaam te verlengen voor een periode van 6 weken (10505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58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524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transformeren van een bestaande winkelruimte naar 2 appartementen, Baarleseweg 31, 4861 BR Cha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83</meta:user-defined>
    <meta:user-defined meta:name="OVERHEIDop.GmbID/DC.identifier">gmb-2024-53583</meta:user-defined>
    <meta:user-defined meta:name="OVERHEIDop.versieInformatie"/>
  </office:meta>
</office:document-meta>
</file>